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Garamond2" svg:font-family="Garamond"/>
    <style:font-face style:name="Mangal1" svg:font-family="Mangal"/>
    <style:font-face style:name="OpenSymbol" svg:font-family="OpenSymbol"/>
    <style:font-face style:name="Segoe UI" svg:font-family="'Segoe UI'"/>
    <style:font-face style:name="times new roman" svg:font-family="'times new roman', times"/>
    <style:font-face style:name="Garamond1" svg:font-family="Garamond" style:font-family-generic="roman"/>
    <style:font-face style:name="Palatino Linotype1" svg:font-family="'Palatino Linotype'" style:font-family-generic="roman"/>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properties style:font-name="Garamond" fo:font-size="13pt" style:font-name-asian="Times New Roman1" style:font-size-asian="13pt" style:language-asian="fr" style:country-asian="FR" style:font-name-complex="Times New Roman1" style:font-size-complex="13pt"/>
    </style:style>
    <style:style style:name="P2" style:family="paragraph" style:parent-style-name="Standard">
      <style:paragraph-properties fo:margin-top="0cm" fo:margin-bottom="0cm" fo:line-height="100%" fo:text-align="center" style:justify-single-word="false"/>
      <style:text-properties style:font-name="Garamond" fo:font-size="18pt" style:font-name-asian="Times New Roman1" style:font-size-asian="18pt" style:language-asian="fr" style:country-asian="FR" style:font-name-complex="Times New Roman1" style:font-size-complex="18pt"/>
    </style:style>
    <style:style style:name="P3" style:family="paragraph" style:parent-style-name="Standard">
      <style:paragraph-properties fo:margin-top="0cm" fo:margin-bottom="0cm" fo:line-height="100%"/>
    </style:style>
    <style:style style:name="P4" style:family="paragraph" style:parent-style-name="Footnote">
      <style:paragraph-properties fo:margin-top="0cm" fo:margin-bottom="0cm" fo:line-height="100%" fo:orphans="2" fo:widows="2" style:writing-mode="lr-tb"/>
    </style:style>
    <style:style style:name="P5" style:family="paragraph" style:parent-style-name="Text_20_body">
      <style:paragraph-properties fo:margin-top="0cm" fo:margin-bottom="0cm" fo:line-height="100%" fo:orphans="2" fo:widows="2" style:writing-mode="lr-tb"/>
      <style:text-properties fo:color="#000000" style:font-name="Garamond1" fo:font-size="18pt" fo:font-style="italic" style:text-underline-style="none" fo:font-weight="normal" fo:background-color="transparent" style:font-name-asian="Arial Unicode MS1" style:font-size-asian="18pt" style:language-asian="fr" style:country-asian="FR" style:font-style-asian="italic" style:font-weight-asian="normal" style:font-name-complex="Arial Unicode MS1" style:font-size-complex="18pt" style:font-style-complex="italic" style:font-weight-complex="normal"/>
    </style:style>
    <style:style style:name="P6" style:family="paragraph" style:parent-style-name="Footnote">
      <style:paragraph-properties fo:margin-top="0cm" fo:margin-bottom="0cm" fo:line-height="100%"/>
    </style:style>
    <style:style style:name="P7" style:family="paragraph" style:parent-style-name="Footnote" style:master-page-name="">
      <style:paragraph-properties fo:margin-top="0cm" fo:margin-bottom="0cm" fo:line-height="100%" style:page-number="auto" style:shadow="none"/>
    </style:style>
    <style:style style:name="P8"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1" fo:font-size="18pt" fo:font-weight="normal" style:font-size-asian="18pt" style:font-weight-asian="normal" style:font-size-complex="18pt" style:font-weight-complex="normal"/>
    </style:style>
    <style:style style:name="P9"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1" fo:font-size="18pt" fo:font-weight="normal" style:font-name-asian="Arial Unicode MS1" style:font-size-asian="18pt" style:language-asian="fr" style:country-asian="FR" style:font-weight-asian="normal" style:font-name-complex="Arial Unicode MS1" style:font-size-complex="18pt" style:font-weight-complex="normal"/>
    </style:style>
    <style:style style:name="P10" style:family="paragraph" style:parent-style-name="Normal_20__28_Web_29_">
      <style:paragraph-properties fo:margin-left="0.101cm" fo:margin-right="0.101cm" fo:margin-top="0cm" fo:margin-bottom="0cm" fo:text-align="center" style:justify-single-word="false" fo:orphans="2" fo:widows="2" fo:text-indent="0cm" style:auto-text-indent="false" style:writing-mode="lr-tb"/>
      <style:text-properties style:use-window-font-color="true" style:font-name="Garamond1" fo:font-size="18pt" fo:font-weight="normal" style:font-name-asian="Arial Unicode MS1" style:font-size-asian="18pt" style:language-asian="fr" style:country-asian="FR" style:font-weight-asian="normal" style:font-name-complex="Arial Unicode MS1" style:font-size-complex="18pt" style:font-weight-complex="normal"/>
    </style:style>
    <style:style style:name="P11"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1" fo:font-size="18pt" style:text-underline-style="none" fo:font-weight="normal" style:font-size-asian="18pt" style:font-weight-asian="normal" style:font-size-complex="18pt" style:font-weight-complex="normal"/>
    </style:style>
    <style:style style:name="P12" style:family="paragraph" style:parent-style-name="Normal_20__28_Web_29_">
      <style:paragraph-properties fo:margin-left="0.101cm" fo:margin-right="0.101cm" fo:margin-top="0cm" fo:margin-bottom="0cm" fo:text-align="center" style:justify-single-word="false" fo:orphans="2" fo:widows="2" fo:text-indent="0cm" style:auto-text-indent="false" style:writing-mode="lr-tb"/>
      <style:text-properties style:use-window-font-color="true" style:font-name="Garamond1" fo:font-size="18pt" style:text-underline-style="none" fo:font-weight="normal" style:font-size-asian="18pt" style:font-weight-asian="normal" style:font-size-complex="18pt" style:font-weight-complex="normal"/>
    </style:style>
    <style:style style:name="P13"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1" fo:font-size="18pt" style:text-underline-style="none" fo:font-weight="normal" style:font-name-asian="Arial Unicode MS1" style:font-size-asian="18pt" style:language-asian="fr" style:country-asian="FR" style:font-weight-asian="normal" style:font-name-complex="Arial Unicode MS1" style:font-size-complex="18pt" style:font-weight-complex="normal"/>
    </style:style>
    <style:style style:name="P14" style:family="paragraph" style:parent-style-name="Normal_20__28_Web_29_">
      <style:paragraph-properties fo:margin-left="0.101cm" fo:margin-right="0.101cm" fo:margin-top="0cm" fo:margin-bottom="0cm" fo:text-align="center" style:justify-single-word="false" fo:orphans="2" fo:widows="2" fo:text-indent="0cm" style:auto-text-indent="false" style:writing-mode="lr-tb"/>
      <style:text-properties style:use-window-font-color="true" style:font-name="Garamond1" fo:font-size="18pt" style:text-underline-style="none" fo:font-weight="normal" style:font-name-asian="Arial Unicode MS1" style:font-size-asian="18pt" style:language-asian="fr" style:country-asian="FR" style:font-weight-asian="normal" style:font-name-complex="Arial Unicode MS1" style:font-size-complex="18pt" style:font-weight-complex="normal"/>
    </style:style>
    <style:style style:name="P15"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1" fo:font-size="18pt" style:text-underline-style="none" fo:font-weight="normal" style:font-name-asian="Arial Unicode MS1" style:font-size-asian="18pt" style:font-weight-asian="normal" style:font-name-complex="Arial Unicode MS1" style:font-size-complex="18pt" style:font-weight-complex="normal"/>
    </style:style>
    <style:style style:name="P16"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1" fo:font-size="18pt" fo:font-style="italic" style:text-underline-style="none" fo:font-weight="normal" style:font-size-asian="18pt" style:font-style-asian="italic" style:font-weight-asian="normal" style:font-size-complex="18pt" style:font-style-complex="italic" style:font-weight-complex="normal"/>
    </style:style>
    <style:style style:name="P17"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Calibri1" fo:font-size="12pt" style:text-underline-style="none" fo:font-weight="normal" style:font-size-asian="12pt" style:font-weight-asian="normal" style:font-size-complex="12pt" style:font-weight-complex="normal"/>
    </style:style>
    <style:style style:name="P18"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Calibri1" style:text-underline-style="none" fo:font-weight="normal" style:font-weight-asian="normal" style:font-weight-complex="normal"/>
    </style:style>
    <style:style style:name="P19" style:family="paragraph" style:parent-style-name="Normal_20__28_Web_29_">
      <style:paragraph-properties fo:margin-left="0.101cm" fo:margin-right="0.101cm" fo:margin-top="0cm" fo:margin-bottom="0cm" fo:orphans="2" fo:widows="2" fo:text-indent="0cm" style:auto-text-indent="false" style:writing-mode="lr-tb"/>
    </style:style>
    <style:style style:name="P20" style:family="paragraph" style:parent-style-name="Normal_20__28_Web_29_">
      <style:paragraph-properties fo:margin-left="0.101cm" fo:margin-right="0.101cm" fo:margin-top="0cm" fo:margin-bottom="0cm" fo:orphans="2" fo:widows="2" fo:text-indent="0cm" style:auto-text-indent="false" style:writing-mode="lr-tb"/>
      <style:text-properties style:font-name="Garamond1" fo:font-size="18pt" style:font-size-asian="18pt" style:font-size-complex="18pt"/>
    </style:style>
    <style:style style:name="P21" style:family="paragraph" style:parent-style-name="Normal_20__28_Web_29_">
      <style:paragraph-properties fo:margin-left="0.101cm" fo:margin-right="0.101cm" fo:margin-top="0cm" fo:margin-bottom="0cm" fo:orphans="2" fo:widows="2" fo:text-indent="0cm" style:auto-text-indent="false" style:writing-mode="lr-tb"/>
      <style:text-properties fo:color="#000000" style:font-name="Garamond1" fo:font-size="18pt" style:text-underline-style="none" fo:font-weight="bold" style:font-size-asian="18pt" style:font-weight-asian="bold" style:font-size-complex="18pt" style:font-weight-complex="bold"/>
    </style:style>
    <style:style style:name="P22" style:family="paragraph" style:parent-style-name="Normal_20__28_Web_29_">
      <style:paragraph-properties fo:margin-left="0.101cm" fo:margin-right="0.101cm" fo:margin-top="0cm" fo:margin-bottom="0cm" fo:orphans="2" fo:widows="2" fo:text-indent="0cm" style:auto-text-indent="false" style:writing-mode="lr-tb"/>
      <style:text-properties fo:color="#000000" style:font-name="Garamond1" fo:font-size="18pt" style:text-underline-style="none" fo:font-weight="bold" style:font-name-asian="Arial Unicode MS1" style:font-size-asian="18pt" style:language-asian="fr" style:country-asian="FR" style:font-weight-asian="bold" style:font-name-complex="Arial Unicode MS1" style:font-size-complex="18pt" style:font-weight-complex="bold"/>
    </style:style>
    <style:style style:name="P23" style:family="paragraph" style:parent-style-name="Standard">
      <style:paragraph-properties fo:margin-left="0.101cm" fo:margin-right="0.101cm" fo:margin-top="0cm" fo:margin-bottom="0cm" fo:line-height="100%" fo:orphans="2" fo:widows="2" fo:text-indent="0cm" style:auto-text-indent="false" style:writing-mode="lr-tb"/>
    </style:style>
    <style:style style:name="P24" style:family="paragraph" style:parent-style-name="Standard">
      <style:paragraph-properties fo:margin-left="0.101cm" fo:margin-right="0.101cm" fo:margin-top="0cm" fo:margin-bottom="0cm" fo:line-height="100%" fo:orphans="2" fo:widows="2" fo:text-indent="0cm" style:auto-text-indent="false" style:writing-mode="lr-tb"/>
      <style:text-properties style:use-window-font-color="true" style:font-name="Calibri1" fo:font-size="12pt" style:text-underline-style="none" fo:font-weight="normal" style:font-size-asian="12pt" style:font-weight-asian="normal" style:font-size-complex="12pt" style:font-weight-complex="normal"/>
    </style:style>
    <style:style style:name="P25" style:family="paragraph" style:parent-style-name="Standard">
      <style:paragraph-properties fo:margin-left="0.101cm" fo:margin-right="0.101cm" fo:margin-top="0cm" fo:margin-bottom="0cm" fo:line-height="100%" fo:orphans="2" fo:widows="2" fo:text-indent="0cm" style:auto-text-indent="false" style:writing-mode="lr-tb"/>
      <style:text-properties style:use-window-font-color="true" style:font-name="Calibri1" fo:font-size="12pt" style:text-underline-style="none" fo:font-weight="normal" style:font-name-asian="Arial Unicode MS1" style:font-size-asian="12pt" style:language-asian="fr" style:country-asian="FR" style:font-weight-asian="normal" style:font-name-complex="Arial Unicode MS1" style:font-size-complex="12pt" style:font-weight-complex="normal"/>
    </style:style>
    <style:style style:name="P26" style:family="paragraph" style:parent-style-name="Standard">
      <style:paragraph-properties fo:margin-left="0.101cm" fo:margin-right="0.101cm" fo:margin-top="0cm" fo:margin-bottom="0cm" fo:orphans="2" fo:widows="2" fo:text-indent="0cm" style:auto-text-indent="false" style:writing-mode="lr-tb"/>
    </style:style>
    <style:style style:name="P27" style:family="paragraph" style:parent-style-name="Normal_20__28_Web_29_" style:master-page-name="">
      <style:paragraph-properties fo:margin-left="0.101cm" fo:margin-right="0.101cm" fo:margin-top="0cm" fo:margin-bottom="0cm" fo:orphans="0" fo:widows="0" fo:text-indent="0cm" style:auto-text-indent="false" style:page-number="auto" style:writing-mode="lr-tb"/>
      <style:text-properties style:use-window-font-color="true" style:font-name="Garamond1" fo:font-size="18pt" style:text-underline-style="none" fo:font-weight="normal" style:font-size-asian="18pt" style:font-weight-asian="normal" style:font-size-complex="18pt" style:font-weight-complex="normal"/>
    </style:style>
    <style:style style:name="P28" style:family="paragraph" style:parent-style-name="Normal_20__28_Web_29_" style:master-page-name="">
      <style:paragraph-properties fo:margin-left="0.101cm" fo:margin-right="0.101cm" fo:margin-top="0cm" fo:margin-bottom="0cm" fo:orphans="0" fo:widows="0" fo:text-indent="0cm" style:auto-text-indent="false" style:page-number="auto" style:writing-mode="lr-tb"/>
      <style:text-properties style:use-window-font-color="true" style:font-name="Garamond1" fo:font-size="18pt" fo:font-weight="normal" style:font-size-asian="18pt" style:font-weight-asian="normal" style:font-size-complex="18pt" style:font-weight-complex="normal"/>
    </style:style>
    <style:style style:name="P29" style:family="paragraph" style:parent-style-name="Normal_20__28_Web_29_">
      <style:paragraph-properties fo:margin-left="0.101cm" fo:margin-right="0.101cm" fo:margin-top="0cm" fo:margin-bottom="0cm" fo:text-indent="0cm" style:auto-text-indent="false"/>
      <style:text-properties style:font-name="Garamond1" fo:font-size="18pt" fo:font-style="italic" style:font-size-asian="18pt" style:font-style-asian="italic" style:font-size-complex="18pt" style:font-style-complex="italic"/>
    </style:style>
    <style:style style:name="P30" style:family="paragraph" style:parent-style-name="Standard" style:master-page-name="Standard">
      <style:paragraph-properties fo:margin-top="0cm" fo:margin-bottom="0cm" fo:line-height="100%" fo:text-align="center" style:justify-single-word="false" style:page-number="auto"/>
      <style:text-properties style:font-name="Garamond" fo:font-size="18pt" fo:font-style="normal" style:font-name-asian="Times New Roman1" style:font-size-asian="18pt" style:language-asian="fr" style:country-asian="FR" style:font-style-asian="normal" style:font-name-complex="Times New Roman1" style:font-size-complex="18pt" style:font-style-complex="normal"/>
    </style:style>
    <style:style style:name="P31"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1" fo:font-size="18pt" style:text-underline-style="none" fo:font-weight="normal" style:font-size-asian="18pt" style:font-weight-asian="normal" style:font-size-complex="18pt" style:font-weight-complex="normal"/>
    </style:style>
    <style:style style:name="P32" style:family="paragraph" style:parent-style-name="Normal_20__28_Web_29_">
      <style:paragraph-properties fo:margin-left="0.101cm" fo:margin-right="0.101cm" fo:margin-top="0cm" fo:margin-bottom="0cm" fo:orphans="2" fo:widows="2" fo:text-indent="0cm" style:auto-text-indent="false" style:writing-mode="lr-tb"/>
      <style:text-properties fo:color="#000000" style:font-name="Garamond1" fo:font-size="18pt" style:text-underline-style="none" fo:font-weight="normal" style:font-name-asian="Arial Unicode MS1" style:font-size-asian="18pt" style:font-weight-asian="normal" style:font-name-complex="Arial Unicode MS1" style:font-size-complex="18pt" style:font-weight-complex="normal"/>
    </style:style>
    <style:style style:name="P33" style:family="paragraph" style:parent-style-name="Normal_20__28_Web_29_">
      <style:paragraph-properties fo:margin-left="0.101cm" fo:margin-right="0.101cm" fo:margin-top="0cm" fo:margin-bottom="0cm" fo:orphans="2" fo:widows="2" fo:text-indent="0cm" style:auto-text-indent="false" style:writing-mode="lr-tb"/>
      <style:text-properties fo:color="#800000" style:font-name="Palatino Linotype" fo:font-size="16pt" style:text-underline-style="none" fo:font-weight="normal" style:font-name-asian="Arial Unicode MS1" style:font-size-asian="16pt" style:language-asian="fr" style:country-asian="FR" style:font-weight-asian="normal" style:font-name-complex="Arial Unicode MS1" style:font-size-complex="16pt" style:font-weight-complex="normal"/>
    </style:style>
    <style:style style:name="T1" style:family="text">
      <style:text-properties style:text-position="super 58%"/>
    </style:style>
    <style:style style:name="T2" style:family="text">
      <style:text-properties style:text-position="super 58%" style:language-asian="fr" style:country-asian="FR"/>
    </style:style>
    <style:style style:name="T3" style:family="text">
      <style:text-properties style:text-position="super 58%" style:text-underline-style="none"/>
    </style:style>
    <style:style style:name="T4" style:family="text">
      <style:text-properties style:text-position="super 58%" style:text-underline-style="none" style:font-name-asian="Arial Unicode MS1" style:language-asian="fr" style:country-asian="FR" style:font-name-complex="Arial Unicode MS1"/>
    </style:style>
    <style:style style:name="T5" style:family="text">
      <style:text-properties style:text-position="super 58%" style:text-underline-style="none" style:font-name-asian="Arial Unicode MS1" style:font-name-complex="Arial Unicode MS1"/>
    </style:style>
    <style:style style:name="T6" style:family="text">
      <style:text-properties style:text-position="super 58%" style:text-underline-style="none" style:font-name-asian="Times New Roman1" style:language-asian="fr" style:country-asian="FR" style:font-name-complex="Times New Roman1"/>
    </style:style>
    <style:style style:name="T7" style:family="text">
      <style:text-properties style:text-position="super 58%" style:font-name-asian="Times New Roman1" style:font-name-complex="Times New Roman1"/>
    </style:style>
    <style:style style:name="T8" style:family="text">
      <style:text-properties style:text-position="super 58%" style:font-name-asian="Times New Roman1" style:language-asian="fr" style:country-asian="FR" style:font-name-complex="Times New Roman1"/>
    </style:style>
    <style:style style:name="T9" style:family="text">
      <style:text-properties style:text-position="super 58%" style:font-name-asian="Arial Unicode MS1" style:font-name-complex="Arial Unicode MS1"/>
    </style:style>
    <style:style style:name="T10" style:family="text">
      <style:text-properties style:text-position="super 58%" style:font-name-asian="Arial Unicode MS1" style:language-asian="fr" style:country-asian="FR" style:font-name-complex="Arial Unicode MS1"/>
    </style:style>
    <style:style style:name="T11" style:family="text">
      <style:text-properties style:text-position="super 58%" fo:font-style="normal" style:text-underline-style="none" style:font-name-asian="Arial Unicode MS1" style:language-asian="fr" style:country-asian="FR" style:font-style-asian="normal" style:font-name-complex="Arial Unicode MS1" style:font-style-complex="normal"/>
    </style:style>
    <style:style style:name="T12" style:family="text">
      <style:text-properties style:text-position="super 58%" fo:font-style="italic" style:font-style-asian="italic" style:font-style-complex="italic"/>
    </style:style>
    <style:style style:name="T13" style:family="text">
      <style:text-properties fo:color="#000000" style:font-name="Garamond2" fo:font-size="18pt" fo:font-style="normal" style:text-underline-style="solid" style:text-underline-width="auto" style:text-underline-color="font-color" fo:font-weight="normal" fo:background-color="transparent" style:font-name-asian="Arial Unicode MS1" style:font-size-asian="14pt" style:language-asian="fr" style:country-asian="FR" style:font-style-asian="normal" style:font-weight-asian="normal" style:font-name-complex="Arial Unicode MS1" style:font-size-complex="14pt" style:font-style-complex="normal" style:font-weight-complex="normal"/>
    </style:style>
    <style:style style:name="T14" style:family="text">
      <style:text-properties fo:color="#000000" style:font-name="Garamond2" fo:font-size="18pt" fo:font-style="normal" style:text-underline-style="none" fo:font-weight="normal" fo:background-color="transparent" style:font-name-asian="Arial Unicode MS1" style:font-size-asian="14pt" style:language-asian="fr" style:country-asian="FR" style:font-style-asian="normal" style:font-weight-asian="normal" style:font-name-complex="Arial Unicode MS1" style:font-size-complex="14pt" style:font-style-complex="normal" style:font-weight-complex="normal"/>
    </style:style>
    <style:style style:name="T15" style:family="text">
      <style:text-properties fo:color="#000000" style:font-name="Garamond2" fo:font-style="normal" style:text-underline-style="solid" style:text-underline-width="auto" style:text-underline-color="font-color" fo:font-weight="normal" fo:background-color="transparent" style:font-name-asian="Arial Unicode MS1" style:font-size-asian="14pt" style:language-asian="fr" style:country-asian="FR" style:font-style-asian="normal" style:font-weight-asian="normal" style:font-name-complex="Arial Unicode MS1" style:font-size-complex="14pt" style:font-style-complex="normal" style:font-weight-complex="normal"/>
    </style:style>
    <style:style style:name="T16" style:family="text">
      <style:text-properties fo:color="#000000" style:font-name="Garamond2" fo:font-style="normal" style:text-underline-style="solid" style:text-underline-width="auto" style:text-underline-color="font-color" fo:background-color="transparent" style:font-name-asian="Arial Unicode MS1" style:font-size-asian="14pt" style:language-asian="fr" style:country-asian="FR" style:font-style-asian="normal" style:font-name-complex="Arial Unicode MS1" style:font-size-complex="14pt" style:font-style-complex="normal"/>
    </style:style>
    <style:style style:name="T17" style:family="text">
      <style:text-properties fo:color="#000000" style:font-name="Garamond2" fo:font-style="normal" style:text-underline-style="solid" style:text-underline-width="auto" style:text-underline-color="font-color" fo:background-color="transparent" style:font-size-asian="14pt" style:language-asian="fr" style:country-asian="FR" style:font-style-asian="normal" style:font-size-complex="14pt" style:font-style-complex="normal"/>
    </style:style>
    <style:style style:name="T18" style:family="text">
      <style:text-properties fo:color="#000000" style:font-name="Garamond2" fo:font-style="normal" style:text-underline-style="none" fo:font-weight="normal" fo:background-color="transparent" style:font-name-asian="Arial Unicode MS1" style:font-size-asian="14pt" style:language-asian="fr" style:country-asian="FR" style:font-style-asian="normal" style:font-weight-asian="normal" style:font-name-complex="Arial Unicode MS1" style:font-size-complex="14pt" style:font-style-complex="normal" style:font-weight-complex="normal"/>
    </style:style>
    <style:style style:name="T19" style:family="text">
      <style:text-properties fo:color="#000000" style:font-name="Garamond2" fo:font-style="normal" style:text-underline-style="none" fo:background-color="transparent" style:font-name-asian="Arial Unicode MS1" style:font-size-asian="14pt" style:language-asian="fr" style:country-asian="FR" style:font-style-asian="normal" style:font-name-complex="Arial Unicode MS1" style:font-size-complex="14pt" style:font-style-complex="normal"/>
    </style:style>
    <style:style style:name="T20" style:family="text">
      <style:text-properties fo:color="#000000" style:font-name="Garamond2" fo:font-style="normal" fo:background-color="transparent" style:font-name-asian="Arial Unicode MS1" style:font-size-asian="14pt" style:language-asian="fr" style:country-asian="FR" style:font-style-asian="normal" style:font-name-complex="Arial Unicode MS1" style:font-size-complex="14pt" style:font-style-complex="normal"/>
    </style:style>
    <style:style style:name="T21" style:family="text">
      <style:text-properties fo:color="#000000" style:font-name="Garamond2" fo:font-style="normal" fo:background-color="transparent" style:font-size-asian="14pt" style:language-asian="fr" style:country-asian="FR" style:font-style-asian="normal" style:font-size-complex="14pt" style:font-style-complex="normal"/>
    </style:style>
    <style:style style:name="T22" style:family="text">
      <style:text-properties fo:color="#000000" style:font-name="Garamond2" fo:font-style="italic" style:text-underline-style="none" fo:background-color="transparent" style:font-name-asian="Arial Unicode MS1" style:font-size-asian="14pt" style:language-asian="fr" style:country-asian="FR" style:font-style-asian="italic" style:font-name-complex="Arial Unicode MS1" style:font-size-complex="14pt" style:font-style-complex="italic"/>
    </style:style>
    <style:style style:name="T23" style:family="text">
      <style:text-properties fo:color="#000000" style:font-name="Garamond2" fo:font-style="italic" style:text-underline-style="solid" style:text-underline-width="auto" style:text-underline-color="font-color" fo:background-color="transparent" style:font-name-asian="Arial Unicode MS1" style:font-size-asian="14pt" style:language-asian="fr" style:country-asian="FR" style:font-style-asian="italic" style:font-name-complex="Arial Unicode MS1" style:font-size-complex="14pt" style:font-style-complex="italic"/>
    </style:style>
    <style:style style:name="T24" style:family="text">
      <style:text-properties fo:color="#000000" style:font-name="Garamond2" fo:font-style="italic" style:text-underline-style="solid" style:text-underline-width="auto" style:text-underline-color="font-color" fo:background-color="transparent" style:font-size-asian="14pt" style:font-style-asian="italic" style:font-size-complex="14pt" style:font-style-complex="italic"/>
    </style:style>
    <style:style style:name="T25" style:family="text">
      <style:text-properties fo:color="#000000" style:font-name="Garamond2" fo:font-style="italic" fo:background-color="transparent" style:font-size-asian="14pt" style:font-style-asian="italic" style:font-size-complex="14pt" style:font-style-complex="italic"/>
    </style:style>
    <style:style style:name="T26" style:family="text">
      <style:text-properties fo:color="#000000" style:font-name="Garamond2" fo:font-style="italic" fo:background-color="transparent" style:font-name-asian="Arial Unicode MS1" style:font-size-asian="14pt" style:language-asian="fr" style:country-asian="FR" style:font-style-asian="italic" style:font-name-complex="Arial Unicode MS1" style:font-size-complex="14pt" style:font-style-complex="italic"/>
    </style:style>
    <style:style style:name="T27" style:family="text">
      <style:text-properties fo:color="#000000" style:font-name="Garamond2" fo:background-color="transparent" style:font-name-asian="Arial Unicode MS1" style:font-size-asian="14pt" style:language-asian="fr" style:country-asian="FR" style:font-name-complex="Arial Unicode MS1" style:font-size-complex="14pt"/>
    </style:style>
    <style:style style:name="T28" style:family="text">
      <style:text-properties fo:color="#000000" style:font-name="Calibri1" fo:font-size="10pt" style:text-underline-style="none" fo:font-weight="normal" style:font-name-asian="Arial Unicode MS1" style:font-size-asian="10pt" style:language-asian="fr" style:country-asian="FR" style:font-weight-asian="normal" style:font-name-complex="Arial Unicode MS1" style:font-size-complex="10pt" style:font-weight-complex="normal"/>
    </style:style>
    <style:style style:name="T29" style:family="text">
      <style:text-properties fo:color="#000000" style:font-name="Calibri1" fo:font-size="10pt" style:font-name-asian="Arial Unicode MS1" style:font-size-asian="10pt" style:font-name-complex="Arial Unicode MS1" style:font-size-complex="10pt"/>
    </style:style>
    <style:style style:name="T30" style:family="text">
      <style:text-properties fo:color="#000000" style:font-name="Calibri1" fo:font-size="10pt" fo:font-weight="normal" style:font-name-asian="Arial Unicode MS1" style:font-size-asian="10pt" style:language-asian="fr" style:country-asian="FR" style:font-weight-asian="normal" style:font-name-complex="Arial Unicode MS1" style:font-size-complex="10pt" style:font-weight-complex="normal"/>
    </style:style>
    <style:style style:name="T31" style:family="text">
      <style:text-properties fo:color="#000000" style:text-position="0% 100%" style:font-name="Calibri1" fo:font-size="10pt" style:text-underline-style="none" fo:font-weight="normal" style:font-name-asian="Arial Unicode MS1" style:font-size-asian="10pt" style:language-asian="fr" style:country-asian="FR" style:font-weight-asian="normal" style:font-name-complex="Arial Unicode MS1" style:font-size-complex="10pt" style:font-weight-complex="normal"/>
    </style:style>
    <style:style style:name="T32" style:family="text">
      <style:text-properties fo:color="#000000" style:text-position="0% 100%" style:font-name="Palatino Linotype" fo:font-size="12pt" fo:font-style="italic" style:text-underline-style="none" style:font-size-asian="12pt" style:font-style-asian="italic" style:font-size-complex="12pt"/>
    </style:style>
    <style:style style:name="T33" style:family="text">
      <style:text-properties fo:color="#000000" style:text-position="0% 100%" style:font-name="Palatino Linotype" fo:font-style="italic" style:text-underline-style="none" style:font-style-asian="italic"/>
    </style:style>
    <style:style style:name="T34" style:family="text">
      <style:text-properties fo:color="#000000" style:text-position="0% 100%" style:font-name="Palatino Linotype" fo:font-size="10pt" fo:font-style="italic" style:text-underline-style="none" style:font-size-asian="10pt" style:font-style-asian="italic" style:font-size-complex="10pt"/>
    </style:style>
    <style:style style:name="T35" style:family="text">
      <style:text-properties fo:color="#000000" style:text-position="0% 100%" style:font-name="Palatino Linotype" fo:font-size="10pt" fo:font-style="italic" style:text-underline-style="none" style:font-size-asian="10pt" style:font-style-asian="italic" style:font-size-complex="10pt"/>
    </style:style>
    <style:style style:name="T36" style:family="text">
      <style:text-properties fo:color="#000000" style:text-position="0% 100%" fo:font-size="10pt" fo:font-style="italic" style:text-underline-style="none" style:font-size-asian="10pt" style:font-style-asian="italic" style:font-size-complex="10pt"/>
    </style:style>
    <style:style style:name="T37" style:family="text">
      <style:text-properties fo:color="#000000" style:font-name-asian="Arial Unicode MS1" style:language-asian="fr" style:country-asian="FR" style:font-name-complex="Arial Unicode MS1"/>
    </style:style>
    <style:style style:name="T38" style:family="text">
      <style:text-properties fo:color="#000000" style:language-asian="fr" style:country-asian="FR"/>
    </style:style>
    <style:style style:name="T39" style:family="text">
      <style:text-properties fo:color="#000000" style:text-underline-style="none" style:font-name-asian="Arial Unicode MS1" style:language-asian="fr" style:country-asian="FR" style:font-name-complex="Arial Unicode MS1"/>
    </style:style>
    <style:style style:name="T40" style:family="text">
      <style:text-properties fo:color="#000000" style:text-underline-style="none" fo:font-weight="bold" style:font-name-asian="Arial Unicode MS1" style:language-asian="fr" style:country-asian="FR" style:font-weight-asian="bold" style:font-name-complex="Arial Unicode MS1" style:font-weight-complex="bold"/>
    </style:style>
    <style:style style:name="T41" style:family="text">
      <style:text-properties fo:color="#000000" style:text-underline-style="none" fo:font-weight="normal" fo:background-color="transparent" style:font-name-asian="Arial Unicode MS1" style:language-asian="fr" style:country-asian="FR" style:font-weight-asian="normal" style:font-name-complex="Arial Unicode MS1" style:font-weight-complex="normal"/>
    </style:style>
    <style:style style:name="T42" style:family="text">
      <style:text-properties fo:color="#000000" style:text-underline-style="solid" style:text-underline-width="auto" style:text-underline-color="font-color" fo:font-weight="bold" style:font-name-asian="Arial Unicode MS1" style:language-asian="fr" style:country-asian="FR" style:font-weight-asian="bold" style:font-name-complex="Arial Unicode MS1" style:font-weight-complex="bold"/>
    </style:style>
    <style:style style:name="T43" style:family="text">
      <style:text-properties fo:color="#000000" style:text-position="super 58%" style:text-underline-style="none" fo:font-weight="bold" style:font-name-asian="Arial Unicode MS1" style:language-asian="fr" style:country-asian="FR" style:font-weight-asian="bold" style:font-name-complex="Arial Unicode MS1" style:font-weight-complex="bold"/>
    </style:style>
    <style:style style:name="T44" style:family="text">
      <style:text-properties fo:color="#000000" style:text-position="super 58%" style:text-underline-style="none" fo:font-weight="normal" fo:background-color="transparent" style:font-name-asian="Arial Unicode MS1" style:language-asian="fr" style:country-asian="FR" style:font-weight-asian="normal" style:font-name-complex="Arial Unicode MS1" style:font-weight-complex="normal"/>
    </style:style>
    <style:style style:name="T45" style:family="text">
      <style:text-properties fo:color="#000000" style:text-position="super 58%" style:font-name="Garamond2" fo:background-color="transparent" style:font-name-asian="Arial Unicode MS1" style:font-size-asian="14pt" style:language-asian="fr" style:country-asian="FR" style:font-name-complex="Arial Unicode MS1" style:font-size-complex="14pt"/>
    </style:style>
    <style:style style:name="T46" style:family="text">
      <style:text-properties fo:color="#000000" fo:font-style="normal" style:font-name-asian="Arial Unicode MS1" style:language-asian="fr" style:country-asian="FR" style:font-style-asian="normal" style:font-name-complex="Arial Unicode MS1" style:font-style-complex="normal"/>
    </style:style>
    <style:style style:name="T47" style:family="text">
      <style:text-properties style:use-window-font-color="true" style:text-position="super 58%" style:font-name="Garamond1" fo:font-size="18pt" style:text-underline-style="none" fo:font-weight="normal" style:font-size-asian="18pt" style:font-weight-asian="normal" style:font-size-complex="18pt" style:font-weight-complex="normal"/>
    </style:style>
    <style:style style:name="T48" style:family="text">
      <style:text-properties style:use-window-font-color="true" style:text-position="super 58%" style:font-name="Garamond1" fo:font-size="18pt" fo:font-style="normal" style:text-underline-style="none" fo:font-weight="normal" style:font-name-asian="Arial Unicode MS1" style:font-size-asian="18pt" style:font-style-asian="normal" style:font-weight-asian="normal" style:font-name-complex="Arial Unicode MS1" style:font-size-complex="18pt" style:font-style-complex="normal" style:font-weight-complex="normal"/>
    </style:style>
    <style:style style:name="T49" style:family="text">
      <style:text-properties style:use-window-font-color="true" style:text-position="super 58%" style:font-name="Calibri1" fo:font-size="16pt" style:text-underline-style="none" fo:font-weight="normal" style:font-name-asian="Arial Unicode MS1" style:font-size-asian="16pt" style:language-asian="fr" style:country-asian="FR" style:font-weight-asian="normal" style:font-name-complex="Arial Unicode MS1" style:font-size-complex="16pt" style:font-weight-complex="normal"/>
    </style:style>
    <style:style style:name="T50" style:family="text">
      <style:text-properties style:use-window-font-color="true" style:text-position="super 58%" style:font-name="Calibri1" fo:font-size="16pt" fo:language="zxx" fo:country="none" style:text-underline-style="none" fo:font-weight="normal" style:font-name-asian="Arial Unicode MS1" style:font-size-asian="16pt" style:language-asian="fr" style:country-asian="FR" style:font-weight-asian="normal" style:font-name-complex="Arial Unicode MS1" style:font-size-complex="16pt" style:language-complex="zxx" style:country-complex="none" style:font-weight-complex="normal"/>
    </style:style>
    <style:style style:name="T51" style:family="text">
      <style:text-properties style:use-window-font-color="true" style:text-position="super 58%" fo:font-style="normal" style:text-underline-style="none" fo:font-weight="normal" style:font-style-asian="normal" style:font-weight-asian="normal" style:font-style-complex="normal" style:font-weight-complex="normal"/>
    </style:style>
    <style:style style:name="T52" style:family="text">
      <style:text-properties style:use-window-font-color="true" style:text-position="0% 100%" style:font-name="Calibri1" fo:font-size="10pt" fo:font-weight="normal" style:font-name-asian="Arial Unicode MS1" style:font-size-asian="10pt" style:language-asian="fr" style:country-asian="FR" style:font-weight-asian="normal" style:font-name-complex="Arial Unicode MS1" style:font-size-complex="10pt" style:font-weight-complex="normal"/>
    </style:style>
    <style:style style:name="T53" style:family="text">
      <style:text-properties style:use-window-font-color="true" style:text-position="0% 100%" style:font-name="Calibri1" fo:font-size="10pt" fo:font-weight="normal" style:font-size-asian="10pt" style:font-weight-asian="normal" style:font-size-complex="10pt" style:font-weight-complex="normal"/>
    </style:style>
    <style:style style:name="T54" style:family="text">
      <style:text-properties style:use-window-font-color="true" style:text-position="0% 100%" style:font-name="Calibri1" fo:font-size="10pt" style:text-underline-style="solid" style:text-underline-width="auto" style:text-underline-color="font-color" fo:font-weight="normal" style:font-name-asian="Arial Unicode MS1" style:font-size-asian="10pt" style:language-asian="fr" style:country-asian="FR" style:font-weight-asian="normal" style:font-name-complex="Arial Unicode MS1" style:font-size-complex="10pt" style:font-weight-complex="normal"/>
    </style:style>
    <style:style style:name="T55" style:family="text">
      <style:text-properties style:use-window-font-color="true" style:text-position="0% 100%" style:font-name="Calibri1" fo:font-size="10pt" style:text-underline-style="none" fo:font-weight="normal" style:font-name-asian="Arial Unicode MS1" style:font-size-asian="10pt" style:language-asian="fr" style:country-asian="FR" style:font-weight-asian="normal" style:font-name-complex="Arial Unicode MS1" style:font-size-complex="10pt" style:font-weight-complex="normal"/>
    </style:style>
    <style:style style:name="T56" style:family="text">
      <style:text-properties style:use-window-font-color="true" style:text-position="0% 100%" style:font-name="Calibri1" fo:font-size="10pt" style:text-underline-style="none" fo:font-weight="normal" style:font-size-asian="10pt" style:font-weight-asian="normal" style:font-size-complex="10pt" style:font-weight-complex="normal"/>
    </style:style>
    <style:style style:name="T57" style:family="text">
      <style:text-properties style:use-window-font-color="true" style:text-position="0% 100%" style:font-name="Palatino Linotype" fo:font-size="12pt" fo:font-style="italic" style:text-underline-style="none" style:font-size-asian="12pt" style:font-style-asian="italic" style:font-size-complex="12pt"/>
    </style:style>
    <style:style style:name="T58" style:family="text">
      <style:text-properties style:use-window-font-color="true" style:text-position="0% 100%" style:font-name="Palatino Linotype" fo:font-size="12pt" fo:font-style="italic" style:text-underline-style="none" fo:font-weight="normal" style:font-size-asian="12pt" style:font-style-asian="italic" style:font-weight-asian="normal" style:font-size-complex="12pt" style:font-weight-complex="normal"/>
    </style:style>
    <style:style style:name="T59" style:family="text">
      <style:text-properties style:use-window-font-color="true" style:text-position="0% 100%" style:font-name="Palatino Linotype" fo:font-size="16pt" fo:font-style="italic" style:font-size-asian="16pt" style:font-style-asian="italic" style:font-size-complex="16pt"/>
    </style:style>
    <style:style style:name="T60" style:family="text">
      <style:text-properties style:use-window-font-color="true" style:text-position="0% 100%" style:font-name="Palatino Linotype" fo:font-size="16pt" fo:font-style="italic" style:text-underline-style="none" style:font-size-asian="16pt" style:font-style-asian="italic" style:font-size-complex="16pt"/>
    </style:style>
    <style:style style:name="T61" style:family="text">
      <style:text-properties style:use-window-font-color="true" style:text-position="0% 100%" style:font-name="Palatino Linotype" fo:font-size="16pt" fo:font-style="italic" style:text-underline-style="none" fo:font-weight="normal" style:font-size-asian="16pt" style:font-style-asian="italic" style:font-weight-asian="normal" style:font-size-complex="16pt" style:font-weight-complex="normal"/>
    </style:style>
    <style:style style:name="T62" style:family="text">
      <style:text-properties style:use-window-font-color="true" style:text-position="0% 100%" style:font-name="Palatino Linotype" fo:font-size="16pt" fo:font-style="italic" style:text-underline-style="none" fo:font-weight="bold" style:font-size-asian="16pt" style:font-style-asian="italic" style:font-weight-asian="bold" style:font-size-complex="16pt"/>
    </style:style>
    <style:style style:name="T63" style:family="text">
      <style:text-properties style:use-window-font-color="true" style:text-position="0% 100%" style:font-name="Palatino Linotype" fo:font-size="16pt" fo:language="zxx" fo:country="none" fo:font-style="italic" style:text-underline-style="none" fo:font-weight="normal" style:font-size-asian="16pt" style:language-asian="zxx" style:country-asian="none" style:font-style-asian="italic" style:font-weight-asian="normal" style:font-size-complex="16pt" style:language-complex="zxx" style:country-complex="none" style:font-weight-complex="normal"/>
    </style:style>
    <style:style style:name="T64" style:family="text">
      <style:text-properties style:use-window-font-color="true" style:text-position="0% 100%" style:font-name="Palatino Linotype" fo:font-style="italic" style:text-underline-style="none" style:font-style-asian="italic"/>
    </style:style>
    <style:style style:name="T65" style:family="text">
      <style:text-properties style:use-window-font-color="true" style:text-position="0% 100%" style:font-name="Palatino Linotype" fo:font-style="italic" style:text-underline-style="none" fo:font-weight="normal" style:font-style-asian="italic" style:font-weight-asian="normal" style:font-weight-complex="normal"/>
    </style:style>
    <style:style style:name="T66" style:family="text">
      <style:text-properties style:use-window-font-color="true" style:text-position="0% 100%" style:font-name="Palatino Linotype" fo:font-style="italic" style:text-underline-style="none" fo:font-weight="bold" style:font-style-asian="italic" style:font-weight-asian="bold"/>
    </style:style>
    <style:style style:name="T67" style:family="text">
      <style:text-properties style:use-window-font-color="true" style:text-position="0% 100%" style:font-name="Palatino Linotype" fo:font-style="italic" style:font-style-asian="italic"/>
    </style:style>
    <style:style style:name="T68" style:family="text">
      <style:text-properties style:use-window-font-color="true" style:text-position="0% 100%" style:font-name="Palatino Linotype" fo:language="zxx" fo:country="none" fo:font-style="italic" style:text-underline-style="none" fo:font-weight="normal" style:language-asian="zxx" style:country-asian="none" style:font-style-asian="italic" style:font-weight-asian="normal" style:language-complex="zxx" style:country-complex="none" style:font-weight-complex="normal"/>
    </style:style>
    <style:style style:name="T69" style:family="text">
      <style:text-properties style:use-window-font-color="true" style:text-position="0% 100%" style:font-name="Palatino Linotype" fo:font-size="10pt" fo:font-style="italic" style:text-underline-style="none" style:font-size-asian="10pt" style:font-style-asian="italic" style:font-size-complex="10pt"/>
    </style:style>
    <style:style style:name="T70" style:family="text">
      <style:text-properties style:use-window-font-color="true" style:text-position="0% 100%" style:font-name="Palatino Linotype" fo:font-size="10pt" fo:font-style="italic" style:text-underline-style="none" fo:font-weight="normal" style:font-size-asian="10pt" style:font-style-asian="italic" style:font-weight-asian="normal" style:font-size-complex="10pt" style:font-weight-complex="normal"/>
    </style:style>
    <style:style style:name="T71" style:family="text">
      <style:text-properties style:use-window-font-color="true" style:text-position="0% 100%" style:font-name="Palatino Linotype" fo:font-size="10pt" fo:font-style="italic" style:text-underline-style="none" fo:font-weight="bold" style:font-size-asian="10pt" style:font-style-asian="italic" style:font-weight-asian="bold" style:font-size-complex="10pt"/>
    </style:style>
    <style:style style:name="T72" style:family="text">
      <style:text-properties style:use-window-font-color="true" style:text-position="0% 100%" style:font-name="Palatino Linotype" fo:font-size="10pt" fo:font-style="italic" style:font-size-asian="10pt" style:font-style-asian="italic" style:font-size-complex="10pt"/>
    </style:style>
    <style:style style:name="T73" style:family="text">
      <style:text-properties style:use-window-font-color="true" style:text-position="0% 100%" style:font-name="Palatino Linotype" fo:font-size="10pt" fo:language="zxx" fo:country="none" fo:font-style="italic" style:text-underline-style="none" fo:font-weight="normal" style:font-size-asian="10pt" style:language-asian="zxx" style:country-asian="none" style:font-style-asian="italic" style:font-weight-asian="normal" style:font-size-complex="10pt" style:language-complex="zxx" style:country-complex="none" style:font-weight-complex="normal"/>
    </style:style>
    <style:style style:name="T74" style:family="text">
      <style:text-properties style:use-window-font-color="true" style:text-position="0% 100%" style:font-name="Palatino Linotype" fo:font-size="10pt" fo:font-style="italic" style:text-underline-style="none" style:font-size-asian="10pt" style:font-style-asian="italic" style:font-size-complex="10pt"/>
    </style:style>
    <style:style style:name="T75" style:family="text">
      <style:text-properties style:use-window-font-color="true" style:text-position="0% 100%" style:font-name="Palatino Linotype" fo:font-size="10pt" fo:font-style="italic" style:text-underline-style="none" fo:font-weight="normal" style:font-size-asian="10pt" style:font-style-asian="italic" style:font-weight-asian="normal" style:font-size-complex="10pt" style:font-weight-complex="normal"/>
    </style:style>
    <style:style style:name="T76" style:family="text">
      <style:text-properties style:use-window-font-color="true" style:text-position="0% 100%" style:font-name="Palatino Linotype" fo:font-size="10pt" fo:font-style="italic" style:text-underline-style="none" fo:font-weight="bold" style:font-size-asian="10pt" style:font-style-asian="italic" style:font-weight-asian="bold" style:font-size-complex="10pt"/>
    </style:style>
    <style:style style:name="T77" style:family="text">
      <style:text-properties style:use-window-font-color="true" style:text-position="0% 100%" style:font-name="Palatino Linotype" fo:font-size="10pt" fo:font-style="italic" style:font-size-asian="10pt" style:font-style-asian="italic" style:font-size-complex="10pt"/>
    </style:style>
    <style:style style:name="T78" style:family="text">
      <style:text-properties style:use-window-font-color="true" style:text-position="0% 100%" style:font-name="Palatino Linotype" fo:font-size="10pt" fo:language="zxx" fo:country="none" fo:font-style="italic" style:text-underline-style="none" fo:font-weight="normal" style:font-size-asian="10pt" style:language-asian="zxx" style:country-asian="none" style:font-style-asian="italic" style:font-weight-asian="normal" style:font-size-complex="10pt" style:language-complex="zxx" style:country-complex="none" style:font-weight-complex="normal"/>
    </style:style>
    <style:style style:name="T79" style:family="text">
      <style:text-properties style:use-window-font-color="true" style:text-position="0% 100%" fo:font-size="10pt" fo:font-style="italic" style:text-underline-style="none" style:font-size-asian="10pt" style:font-style-asian="italic" style:font-size-complex="10pt"/>
    </style:style>
    <style:style style:name="T80" style:family="text">
      <style:text-properties style:use-window-font-color="true" style:text-position="0% 100%" fo:font-size="10pt" fo:font-style="italic" style:text-underline-style="none" fo:font-weight="normal" style:font-size-asian="10pt" style:font-style-asian="italic" style:font-weight-asian="normal" style:font-size-complex="10pt" style:font-weight-complex="normal"/>
    </style:style>
    <style:style style:name="T81" style:family="text">
      <style:text-properties style:use-window-font-color="true" style:text-position="0% 100%" fo:font-size="10pt" fo:font-style="italic" style:text-underline-style="none" fo:font-weight="bold" style:font-size-asian="10pt" style:font-style-asian="italic" style:font-weight-asian="bold" style:font-size-complex="10pt"/>
    </style:style>
    <style:style style:name="T82" style:family="text">
      <style:text-properties style:use-window-font-color="true" style:text-position="0% 100%" fo:font-size="10pt" fo:font-style="italic" style:font-size-asian="10pt" style:font-style-asian="italic" style:font-size-complex="10pt"/>
    </style:style>
    <style:style style:name="T83" style:family="text">
      <style:text-properties style:use-window-font-color="true" style:text-position="0% 100%" fo:font-size="10pt" fo:language="zxx" fo:country="none" fo:font-style="italic" style:text-underline-style="none" fo:font-weight="normal" style:font-size-asian="10pt" style:language-asian="zxx" style:country-asian="none" style:font-style-asian="italic" style:font-weight-asian="normal" style:font-size-complex="10pt" style:language-complex="zxx" style:country-complex="none" style:font-weight-complex="normal"/>
    </style:style>
    <style:style style:name="T84" style:family="text">
      <style:text-properties style:use-window-font-color="true" style:font-name="Garamond1" fo:font-size="18pt" style:text-underline-style="none" fo:font-weight="normal" style:font-name-asian="Arial Unicode MS1" style:font-size-asian="18pt" style:language-asian="fr" style:country-asian="FR" style:font-weight-asian="normal" style:font-name-complex="Arial Unicode MS1" style:font-size-complex="18pt" style:font-weight-complex="normal"/>
    </style:style>
    <style:style style:name="T85" style:family="text">
      <style:text-properties style:use-window-font-color="true" style:font-name="Garamond1" fo:font-size="18pt" style:text-underline-style="none" fo:font-weight="normal" style:font-size-asian="18pt" style:font-weight-asian="normal" style:font-size-complex="18pt" style:font-weight-complex="normal"/>
    </style:style>
    <style:style style:name="T86" style:family="text">
      <style:text-properties style:use-window-font-color="true" style:font-name="Garamond1" fo:font-size="18pt" fo:font-style="normal" style:text-underline-style="none" fo:font-weight="normal" style:font-name-asian="Arial Unicode MS1" style:font-size-asian="18pt" style:language-asian="fr" style:country-asian="FR" style:font-style-asian="normal" style:font-weight-asian="normal" style:font-name-complex="Arial Unicode MS1" style:font-size-complex="18pt" style:font-style-complex="normal" style:font-weight-complex="normal"/>
    </style:style>
    <style:style style:name="T87" style:family="text">
      <style:text-properties style:use-window-font-color="true" style:font-name="Garamond1" fo:font-size="18pt" fo:font-style="normal" style:text-underline-style="none" fo:font-weight="normal" style:font-name-asian="Arial Unicode MS1" style:font-size-asian="18pt" style:font-style-asian="normal" style:font-weight-asian="normal" style:font-name-complex="Arial Unicode MS1" style:font-size-complex="18pt" style:font-style-complex="normal" style:font-weight-complex="normal"/>
    </style:style>
    <style:style style:name="T88" style:family="text">
      <style:text-properties style:use-window-font-color="true" style:font-name="Garamond1" fo:font-size="10pt" style:text-underline-style="none" fo:font-weight="normal" style:font-name-asian="Arial Unicode MS1" style:font-size-asian="10pt" style:language-asian="fr" style:country-asian="FR" style:font-weight-asian="normal" style:font-name-complex="Arial Unicode MS1" style:font-size-complex="10pt" style:font-weight-complex="normal"/>
    </style:style>
    <style:style style:name="T89" style:family="text">
      <style:text-properties style:use-window-font-color="true" style:font-name="Garamond1" fo:font-size="10pt" fo:font-weight="normal" style:font-name-asian="Arial Unicode MS1" style:font-size-asian="10pt" style:language-asian="fr" style:country-asian="FR" style:font-weight-asian="normal" style:font-name-complex="Arial Unicode MS1" style:font-size-complex="10pt" style:font-weight-complex="normal"/>
    </style:style>
    <style:style style:name="T90" style:family="text">
      <style:text-properties style:use-window-font-color="true" style:font-name="Garamond1" fo:font-size="12pt" fo:font-weight="normal" style:font-name-asian="Arial Unicode MS1" style:font-size-asian="12pt" style:language-asian="fr" style:country-asian="FR" style:font-weight-asian="normal" style:font-name-complex="Arial Unicode MS1" style:font-size-complex="12pt" style:font-weight-complex="normal"/>
    </style:style>
    <style:style style:name="T91" style:family="text">
      <style:text-properties style:use-window-font-color="true" style:font-name="Calibri1" fo:font-size="10pt" fo:font-weight="normal" style:font-name-asian="Arial Unicode MS1" style:font-size-asian="10pt" style:language-asian="fr" style:country-asian="FR" style:font-weight-asian="normal" style:font-name-complex="Arial Unicode MS1" style:font-size-complex="10pt" style:font-weight-complex="normal"/>
    </style:style>
    <style:style style:name="T92" style:family="text">
      <style:text-properties style:use-window-font-color="true" style:font-name="Calibri1" fo:font-size="10pt" fo:font-weight="normal" style:font-size-asian="10pt" style:font-weight-asian="normal" style:font-size-complex="10pt" style:font-weight-complex="normal"/>
    </style:style>
    <style:style style:name="T93" style:family="text">
      <style:text-properties style:use-window-font-color="true" style:font-name="Calibri1" fo:font-size="10pt" style:text-underline-style="solid" style:text-underline-width="auto" style:text-underline-color="font-color" fo:font-weight="normal" style:font-name-asian="Arial Unicode MS1" style:font-size-asian="10pt" style:language-asian="fr" style:country-asian="FR" style:font-weight-asian="normal" style:font-name-complex="Arial Unicode MS1" style:font-size-complex="10pt" style:font-weight-complex="normal"/>
    </style:style>
    <style:style style:name="T94" style:family="text">
      <style:text-properties style:use-window-font-color="true" style:font-name="Calibri1" fo:font-size="10pt" style:text-underline-style="none" fo:font-weight="normal" style:font-name-asian="Arial Unicode MS1" style:font-size-asian="10pt" style:language-asian="fr" style:country-asian="FR" style:font-weight-asian="normal" style:font-name-complex="Arial Unicode MS1" style:font-size-complex="10pt" style:font-weight-complex="normal"/>
    </style:style>
    <style:style style:name="T95" style:family="text">
      <style:text-properties style:use-window-font-color="true" style:font-name="Calibri1" fo:font-size="10pt" style:text-underline-style="none" fo:font-weight="normal" style:font-size-asian="10pt" style:font-weight-asian="normal" style:font-size-complex="10pt" style:font-weight-complex="normal"/>
    </style:style>
    <style:style style:name="T96" style:family="text">
      <style:text-properties style:use-window-font-color="true" style:font-name="Calibri1" fo:font-size="10pt" style:text-underline-style="none" fo:font-weight="normal" style:font-size-asian="10pt" style:language-asian="fr" style:country-asian="FR" style:font-weight-asian="normal" style:font-size-complex="10pt" style:font-weight-complex="normal"/>
    </style:style>
    <style:style style:name="T97" style:family="text">
      <style:text-properties style:use-window-font-color="true" style:font-name="Calibri1" fo:font-size="12pt" style:text-underline-style="none" fo:font-weight="normal" style:font-name-asian="Arial Unicode MS1" style:font-size-asian="12pt" style:language-asian="fr" style:country-asian="FR" style:font-weight-asian="normal" style:font-name-complex="Arial Unicode MS1" style:font-size-complex="12pt" style:font-weight-complex="normal"/>
    </style:style>
    <style:style style:name="T98" style:family="text">
      <style:text-properties style:use-window-font-color="true" style:font-name="Palatino Linotype" fo:font-size="10pt" style:text-underline-style="none" fo:font-weight="normal" style:font-name-asian="Arial Unicode MS1" style:font-size-asian="10pt" style:language-asian="fr" style:country-asian="FR" style:font-weight-asian="normal" style:font-name-complex="Arial Unicode MS1" style:font-size-complex="10pt" style:font-weight-complex="normal"/>
    </style:style>
    <style:style style:name="T99" style:family="text">
      <style:text-properties style:use-window-font-color="true" style:font-name="Palatino Linotype1" fo:font-size="10pt" style:text-underline-style="none" fo:font-weight="normal" style:font-name-asian="Arial Unicode MS1" style:font-size-asian="10pt" style:language-asian="fr" style:country-asian="FR" style:font-weight-asian="normal" style:font-name-complex="Arial Unicode MS1" style:font-size-complex="10pt" style:font-weight-complex="normal"/>
    </style:style>
    <style:style style:name="T100" style:family="text">
      <style:text-properties style:use-window-font-color="true" fo:font-style="normal" style:text-underline-style="none" fo:font-weight="normal" fo:background-color="transparent" style:font-name-asian="Arial Unicode MS1" style:language-asian="fr" style:country-asian="FR" style:font-style-asian="normal" style:font-weight-asian="normal" style:font-name-complex="Arial Unicode MS1" style:font-style-complex="normal" style:font-weight-complex="normal"/>
    </style:style>
    <style:style style:name="T101" style:family="text">
      <style:text-properties style:use-window-font-color="true" fo:font-style="normal" style:text-underline-style="none" fo:font-weight="normal" style:font-name-asian="Arial Unicode MS1" style:language-asian="fr" style:country-asian="FR" style:font-style-asian="normal" style:font-weight-asian="normal" style:font-name-complex="Arial Unicode MS1" style:font-style-complex="normal" style:font-weight-complex="normal"/>
    </style:style>
    <style:style style:name="T102" style:family="text">
      <style:text-properties style:font-name-asian="Arial Unicode MS1" style:language-asian="fr" style:country-asian="FR" style:font-name-complex="Arial Unicode MS1"/>
    </style:style>
    <style:style style:name="T103" style:family="text">
      <style:text-properties style:font-name-asian="Arial Unicode MS1" style:font-name-complex="Arial Unicode MS1"/>
    </style:style>
    <style:style style:name="T104" style:family="text">
      <style:text-properties style:font-name-asian="Times New Roman1" style:language-asian="fr" style:country-asian="FR" style:font-name-complex="Times New Roman1"/>
    </style:style>
    <style:style style:name="T105" style:family="text">
      <style:text-properties style:text-underline-style="solid" style:text-underline-width="auto" style:text-underline-color="font-color"/>
    </style:style>
    <style:style style:name="T106" style:family="text">
      <style:text-properties style:text-underline-style="solid" style:text-underline-width="auto" style:text-underline-color="font-color" style:font-name-asian="Arial Unicode MS1" style:language-asian="fr" style:country-asian="FR" style:font-name-complex="Arial Unicode MS1"/>
    </style:style>
    <style:style style:name="T107" style:family="text">
      <style:text-properties style:text-underline-style="solid" style:text-underline-width="auto" style:text-underline-color="font-color" style:font-name-asian="Arial Unicode MS1" style:font-name-complex="Arial Unicode MS1"/>
    </style:style>
    <style:style style:name="T108" style:family="text">
      <style:text-properties style:text-underline-style="none"/>
    </style:style>
    <style:style style:name="T109" style:family="text">
      <style:text-properties style:text-underline-style="none" style:font-name-asian="Arial Unicode MS1" style:language-asian="fr" style:country-asian="FR" style:font-name-complex="Arial Unicode MS1"/>
    </style:style>
    <style:style style:name="T110" style:family="text">
      <style:text-properties style:text-underline-style="none" style:font-name-asian="Arial Unicode MS1" style:font-name-complex="Arial Unicode MS1"/>
    </style:style>
    <style:style style:name="T111" style:family="text">
      <style:text-properties style:text-underline-style="none" style:font-name-asian="Times New Roman1" style:language-asian="fr" style:country-asian="FR" style:font-name-complex="Times New Roman1"/>
    </style:style>
    <style:style style:name="T112" style:family="text">
      <style:text-properties style:text-position="0% 100%"/>
    </style:style>
    <style:style style:name="T113" style:family="text">
      <style:text-properties style:text-position="0% 100%" style:font-name-asian="Arial Unicode MS1" style:language-asian="fr" style:country-asian="FR" style:font-name-complex="Arial Unicode MS1"/>
    </style:style>
    <style:style style:name="T114" style:family="text">
      <style:text-properties style:text-position="0% 100%" style:font-name="Palatino Linotype" fo:font-size="16pt" fo:font-style="italic" style:font-size-asian="16pt" style:font-style-asian="italic" style:font-size-complex="16pt"/>
    </style:style>
    <style:style style:name="T115" style:family="text">
      <style:text-properties style:text-position="0% 100%" style:font-name="Palatino Linotype" fo:font-size="10pt" fo:font-style="italic" style:font-size-asian="10pt" style:font-style-asian="italic" style:font-size-complex="10pt"/>
    </style:style>
    <style:style style:name="T116" style:family="text">
      <style:text-properties style:text-position="0% 100%" style:font-name="Palatino Linotype" fo:font-size="10pt" fo:font-style="italic" style:font-size-asian="10pt" style:font-style-asian="italic" style:font-size-complex="10pt"/>
    </style:style>
    <style:style style:name="T117" style:family="text">
      <style:text-properties style:language-asian="fr" style:country-asian="FR"/>
    </style:style>
    <style:style style:name="T118" style:family="text">
      <style:text-properties fo:font-style="normal" style:text-underline-style="none" style:font-name-asian="Arial Unicode MS1" style:language-asian="fr" style:country-asian="FR" style:font-style-asian="normal" style:font-name-complex="Arial Unicode MS1" style:font-style-complex="normal"/>
    </style:style>
    <style:style style:name="T119" style:family="text">
      <style:text-properties fo:font-style="normal" style:text-underline-style="none" style:font-name-asian="Arial Unicode MS1" style:font-style-asian="normal" style:font-name-complex="Arial Unicode MS1" style:font-style-complex="normal"/>
    </style:style>
    <style:style style:name="T120" style:family="text">
      <style:text-properties fo:font-style="normal" style:text-underline-style="none" fo:background-color="transparent" style:font-name-asian="Arial Unicode MS1" style:language-asian="fr" style:country-asian="FR" style:font-style-asian="normal" style:font-name-complex="Arial Unicode MS1" style:font-style-complex="normal"/>
    </style:style>
    <style:style style:name="T121" style:family="text">
      <style:text-properties fo:font-style="normal" style:font-name-asian="Arial Unicode MS1" style:language-asian="fr" style:country-asian="FR" style:font-style-asian="normal" style:font-name-complex="Arial Unicode MS1" style:font-style-complex="normal"/>
    </style:style>
    <style:style style:name="T122" style:family="text">
      <style:text-properties fo:font-style="normal" style:font-name-asian="Arial Unicode MS1" style:font-style-asian="normal" style:font-name-complex="Arial Unicode MS1" style:font-style-complex="normal"/>
    </style:style>
    <style:style style:name="T123" style:family="text">
      <style:text-properties fo:font-style="normal" style:font-style-asian="normal" style:font-style-complex="normal"/>
    </style:style>
    <style:style style:name="T124" style:family="text">
      <style:text-properties fo:font-style="normal" style:text-underline-style="solid" style:text-underline-width="auto" style:text-underline-color="font-color" style:font-style-asian="normal" style:font-style-complex="normal"/>
    </style:style>
    <style:style style:name="T125" style:family="text">
      <style:text-properties fo:font-style="normal" style:text-underline-style="solid" style:text-underline-width="auto" style:text-underline-color="font-color" style:font-name-asian="Arial Unicode MS1" style:language-asian="fr" style:country-asian="FR" style:font-style-asian="normal" style:font-name-complex="Arial Unicode MS1" style:font-style-complex="normal"/>
    </style:style>
    <style:style style:name="T126" style:family="text">
      <style:text-properties fo:font-style="normal" fo:background-color="transparent" style:language-asian="fr" style:country-asian="FR" style:font-style-asian="normal" style:font-style-complex="normal"/>
    </style:style>
    <style:style style:name="T127" style:family="text">
      <style:text-properties fo:font-style="normal" style:language-asian="fr" style:country-asian="FR" style:font-style-asian="normal" style:font-style-complex="normal"/>
    </style:style>
    <style:style style:name="T128" style:family="text">
      <style:text-properties fo:font-style="italic" style:font-name-asian="Arial Unicode MS1" style:language-asian="fr" style:country-asian="FR" style:font-style-asian="italic" style:font-name-complex="Arial Unicode MS1" style:font-style-complex="italic"/>
    </style:style>
    <style:style style:name="T129" style:family="text">
      <style:text-properties fo:font-style="italic" style:font-name-asian="Arial Unicode MS1" style:font-style-asian="italic" style:font-name-complex="Arial Unicode MS1"/>
    </style:style>
    <style:style style:name="T130" style:family="text">
      <style:text-properties fo:font-style="italic" style:font-style-asian="italic" style:font-style-complex="italic"/>
    </style:style>
    <style:style style:name="T131" style:family="text">
      <style:text-properties fo:font-style="italic" style:text-underline-style="solid" style:text-underline-width="auto" style:text-underline-color="font-color" style:font-style-asian="italic" style:font-style-complex="italic"/>
    </style:style>
    <style:style style:name="T132" style:family="text">
      <style:text-properties style:font-name="Calibri1" fo:font-size="10pt" style:font-name-asian="Arial Unicode MS1" style:font-size-asian="10pt" style:language-asian="fr" style:country-asian="FR" style:font-name-complex="Arial Unicode MS1" style:font-size-complex="10pt"/>
    </style:style>
    <style:style style:name="T133" style:family="text">
      <style:text-properties style:font-name="Calibri1" fo:font-size="10pt" style:font-size-asian="10pt" style:font-size-complex="10pt"/>
    </style:style>
    <style:style style:name="T134" style:family="text">
      <style:text-properties style:font-name="Palatino Linotype" fo:font-size="14pt" style:font-name-asian="Arial Unicode MS1" style:font-size-asian="14pt" style:language-asian="fr" style:country-asian="FR" style:font-name-complex="Arial Unicode MS1" style:font-size-complex="14pt"/>
    </style:style>
    <style:style style:name="T135" style:family="text">
      <style:text-properties style:font-name="Palatino Linotype" fo:font-size="10pt" style:text-underline-style="none" style:font-name-asian="Arial Unicode MS1" style:font-size-asian="10pt" style:language-asian="fr" style:country-asian="FR" style:font-name-complex="Arial Unicode MS1" style:font-size-complex="10pt"/>
    </style:style>
    <style:style style:name="T136" style:family="text">
      <style:text-properties style:font-name="Segoe UI" style:font-name-asian="Arial Unicode MS1" style:language-asian="fr" style:country-asian="FR" style:font-name-complex="Arial Unicode MS1"/>
    </style:style>
    <style:style style:name="T137" style:family="text">
      <style:text-properties fo:color="#009933"/>
    </style:style>
    <style:style style:name="T138" style:family="text">
      <style:text-properties fo:color="#009933" style:font-name="Garamond2" fo:background-color="transparent" style:font-name-asian="Arial Unicode MS1" style:font-size-asian="14pt" style:language-asian="fr" style:country-asian="FR" style:font-name-complex="Arial Unicode MS1" style:font-size-complex="14pt"/>
    </style:style>
    <style:style style:name="T139" style:family="text">
      <style:text-properties fo:font-weight="bold" style:font-name-asian="Arial Unicode MS1" style:language-asian="fr" style:country-asian="FR" style:font-weight-asian="bold" style:font-name-complex="Arial Unicode MS1" style:font-weight-complex="bold"/>
    </style:style>
    <style:style style:name="T140" style:family="text">
      <style:text-properties fo:font-weight="bold" style:font-name-asian="Arial Unicode MS1" style:font-weight-asian="bold" style:font-name-complex="Arial Unicode MS1" style:font-weight-complex="bold"/>
    </style:style>
    <style:style style:name="T141" style:family="text">
      <style:text-properties fo:font-weight="bold" style:font-weight-asian="bold" style:font-weight-complex="bold"/>
    </style:style>
    <style:style style:name="T142" style:family="text">
      <style:text-properties style:font-name="Garamond2" fo:font-style="normal" style:text-underline-style="solid" style:text-underline-width="auto" style:text-underline-color="font-color" fo:background-color="transparent" style:font-name-asian="Arial Unicode MS1" style:font-size-asian="14pt" style:language-asian="fr" style:country-asian="FR" style:font-style-asian="normal" style:font-name-complex="Arial Unicode MS1" style:font-size-complex="14pt" style:font-style-complex="normal"/>
    </style:style>
    <style:style style:name="T143" style:family="text">
      <style:text-properties style:font-name="Garamond2" fo:font-style="normal" style:text-underline-style="solid" style:text-underline-width="auto" style:text-underline-color="font-color" fo:background-color="transparent" style:font-size-asian="14pt" style:font-style-asian="normal" style:font-size-complex="14pt" style:font-style-complex="normal"/>
    </style:style>
    <style:style style:name="T144" style:family="text">
      <style:text-properties style:font-name="Garamond2" fo:font-style="normal" style:text-underline-style="solid" style:text-underline-width="auto" style:text-underline-color="font-color" fo:background-color="transparent" style:font-size-asian="14pt" style:language-asian="fr" style:country-asian="FR" style:font-style-asian="normal" style:font-size-complex="14pt" style:font-style-complex="normal"/>
    </style:style>
    <style:style style:name="T145" style:family="text">
      <style:text-properties style:font-name="Garamond2" fo:font-style="normal" fo:background-color="transparent" style:font-name-asian="Arial Unicode MS1" style:font-size-asian="14pt" style:language-asian="fr" style:country-asian="FR" style:font-style-asian="normal" style:font-name-complex="Arial Unicode MS1" style:font-size-complex="14pt" style:font-style-complex="normal"/>
    </style:style>
    <style:style style:name="T146" style:family="text">
      <style:text-properties style:font-name="Garamond2" fo:font-style="normal" fo:background-color="transparent" style:font-size-asian="14pt" style:font-style-asian="normal" style:font-size-complex="14pt" style:font-style-complex="normal"/>
    </style:style>
    <style:style style:name="T147" style:family="text">
      <style:text-properties style:font-name="Garamond2" fo:font-style="normal" fo:background-color="transparent" style:font-size-asian="14pt" style:language-asian="fr" style:country-asian="FR" style:font-style-asian="normal" style:font-size-complex="14pt" style:font-style-complex="normal"/>
    </style:style>
    <style:style style:name="T148" style:family="text">
      <style:text-properties fo:color="#0070c0" style:text-position="0% 100%" style:font-name="Palatino Linotype" fo:font-size="12pt" fo:font-style="italic" style:text-underline-style="none" style:font-size-asian="12pt" style:font-style-asian="italic" style:font-size-complex="12pt"/>
    </style:style>
    <style:style style:name="T149" style:family="text">
      <style:text-properties fo:color="#0070c0" style:text-position="0% 100%" style:font-name="Palatino Linotype" fo:font-style="italic" style:text-underline-style="none" style:font-style-asian="italic"/>
    </style:style>
    <style:style style:name="T150" style:family="text">
      <style:text-properties fo:color="#0070c0" style:text-position="0% 100%" style:font-name="Palatino Linotype" fo:font-size="10pt" fo:font-style="italic" style:text-underline-style="none" style:font-size-asian="10pt" style:font-style-asian="italic" style:font-size-complex="10pt"/>
    </style:style>
    <style:style style:name="T151" style:family="text">
      <style:text-properties fo:color="#0070c0" style:text-position="0% 100%" style:font-name="Palatino Linotype" fo:font-size="10pt" fo:font-style="italic" style:text-underline-style="none" style:font-size-asian="10pt" style:font-style-asian="italic" style:font-size-complex="10pt"/>
    </style:style>
    <style:style style:name="T152" style:family="text">
      <style:text-properties fo:color="#0070c0" style:text-position="0% 100%" fo:font-size="10pt" fo:font-style="italic" style:text-underline-style="none" style:font-size-asian="10pt" style:font-style-asian="italic" style:font-size-complex="10pt"/>
    </style:style>
    <style:style style:name="T153" style:family="text">
      <style:text-properties fo:color="#0000ff" style:text-position="0% 100%" style:font-name="Palatino Linotype" fo:font-size="16pt" fo:language="zxx" fo:country="none" fo:font-style="italic" style:text-underline-style="solid" style:text-underline-width="auto" style:text-underline-color="font-color" style:font-size-asian="16pt" style:language-asian="zxx" style:country-asian="none" style:font-style-asian="italic" style:font-size-complex="16pt" style:language-complex="zxx" style:country-complex="none"/>
    </style:style>
    <style:style style:name="T154" style:family="text">
      <style:text-properties fo:color="#0000ff" style:text-position="0% 100%" style:font-name="Palatino Linotype" fo:font-size="12pt" fo:language="zxx" fo:country="none" fo:font-style="italic" style:text-underline-style="solid" style:text-underline-width="auto" style:text-underline-color="font-color" style:font-size-asian="12pt" style:language-asian="zxx" style:country-asian="none" style:font-style-asian="italic" style:font-size-complex="12pt" style:language-complex="zxx" style:country-complex="none"/>
    </style:style>
    <style:style style:name="T155" style:family="text">
      <style:text-properties fo:color="#0000ff" style:text-position="0% 100%" style:font-name="Palatino Linotype" fo:language="zxx" fo:country="none" fo:font-style="italic" style:text-underline-style="solid" style:text-underline-width="auto" style:text-underline-color="font-color" style:language-asian="zxx" style:country-asian="none" style:font-style-asian="italic" style:language-complex="zxx" style:country-complex="none"/>
    </style:style>
    <style:style style:name="T156" style:family="text">
      <style:text-properties fo:color="#0000ff" style:text-position="0% 100%" style:font-name="Palatino Linotype" fo:font-size="10pt" fo:language="zxx" fo:country="none" fo:font-style="italic" style:text-underline-style="solid" style:text-underline-width="auto" style:text-underline-color="font-color" style:font-size-asian="10pt" style:language-asian="zxx" style:country-asian="none" style:font-style-asian="italic" style:font-size-complex="10pt" style:language-complex="zxx" style:country-complex="none"/>
    </style:style>
    <style:style style:name="T157" style:family="text">
      <style:text-properties fo:color="#0000ff" style:text-position="0% 100%" fo:font-size="10pt" fo:language="zxx" fo:country="none" fo:font-style="italic" style:text-underline-style="solid" style:text-underline-width="auto" style:text-underline-color="font-color" style:font-size-asian="10pt" style:language-asian="zxx" style:country-asian="none" style:font-style-asian="italic" style:font-size-complex="10pt" style:language-complex="zxx" style:country-complex="none"/>
    </style:style>
    <style:style style:name="T158" style:family="text">
      <style:text-properties fo:color="#0000ff" style:text-position="0% 100%" style:font-name="Palatino Linotype" fo:font-size="10pt" fo:language="zxx" fo:country="none" fo:font-style="italic" style:text-underline-style="solid" style:text-underline-width="auto" style:text-underline-color="font-color" style:font-size-asian="10pt" style:language-asian="zxx" style:country-asian="none" style:font-style-asian="italic" style:font-size-complex="10pt" style:language-complex="zxx" style:country-complex="none"/>
    </style:style>
    <style:style style:name="T159" style:family="text">
      <style:text-properties fo:font-size="10pt" style:font-size-asian="10pt" style:font-size-complex="10pt"/>
    </style:style>
    <style:style style:name="T160" style:family="text">
      <style:text-properties style:font-name="Palatino Linotype"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L'Odyssée d’Homère, Chant IX</text:p>
      <text:p text:style-name="P1">LES RÉCITS CHEZ ALKINOOS. KIKONES, LÔTOPHAGES ET CYCLOPIENS.</text:p>
      <text:p text:style-name="P2"/>
      <text:p text:style-name="P20"><text:span text:style-name="T100">[1] </text:span><text:span text:style-name="T15">L'aède</text:span><text:span text:style-name="T18"> : </text:span><text:span text:style-name="T101">Or l’ingénieux Ulysse, prenant la parole à son tour selon l’étiquette</text:span><text:span text:style-name="T51"><text:note text:id="ftn1" text:note-class="footnote"><text:note-citation text:label="901">901</text:note-citation><text:note-body><text:p text:style-name="P4"><text:s/><text:span text:style-name="T91">étiquette de la préséance du palais d’Alkinoos</text:span></text:p></text:note-body></text:note></text:span><text:span text:style-name="T101">, lui dit alors :</text:span></text:p>
      <text:p text:style-name="P19"><text:span text:style-name="T87">[2] </text:span><text:span text:style-name="T13">Ulysse</text:span><text:span text:style-name="T14"> : </text:span><text:span text:style-name="T87">« Roi Alkinoos, le plus distingué de tous tes conscrits, qu'il est certes véritablement beau que nous écoutions la parole d'un Aède tel que celui-ci laquelle le rend semblable aux dieux</text:span><text:span text:style-name="T48"><text:note text:id="ftn2" text:note-class="footnote"><text:note-citation text:label="902">902</text:note-citation><text:note-body><text:p text:style-name="P6"><text:s/><text:span text:style-name="T91">ou bien encore : «semblable (au langage utilisé) par les dieux.», ou encore «inspirée par les dieux» ou encore «s'apparente à celle des dieux» ou encore «en fait l'interprète des dieux.</text:span></text:p></text:note-body></text:note></text:span><text:span text:style-name="T87">. </text:span><text:span text:style-name="T86">[5] En effet, j’affirme qu’il n’existe assurément rien de plus estimable que la perfection (qu’il atteint dans son art) si ce n’est, premièrement, l'allégresse qui saisit tout ton peuple et, deuxièmement, la discipline des convives répartis dans ton palais à écouter l’Aède et, troisièmement, le renouvellement en permanence des tables abondamment garnies en boissons et victuailles et, quatrièmement, cette boisson au miel qu’un échanson verse d’un cratère dans des coupes, çà et là, à la demande ; </text:span><text:span text:style-name="T84">[11] il me semble, à la réflexion, que (tout) cela est en quelque sorte ce qu’il y a de plus beau (au monde).</text:span></text:p>
      <text:p text:style-name="P11"><text:span text:style-name="T102">[12]</text:span><text:span text:style-name="T102"> </text:span><text:span text:style-name="T102">Or</text:span><text:span text:style-name="T102">, vous m’interrogez à propos </text:span><text:span text:style-name="T102">d’épreuves funestes</text:span><text:span text:style-name="T102"> qui m’ont conduit (lorsqu’elles sont arrivées) </text:span><text:span text:style-name="T102">à soupirer à fendre l’âme</text:span><text:span text:style-name="T102"> si bien que </text:span><text:span text:style-name="T102">je vais encore pleurer à gros sanglots (en me les remémorant).</text:span></text:p>
      <text:p text:style-name="P11"><text:span text:style-name="T102">[14]</text:span><text:span text:style-name="T102"> </text:span><text:span text:style-name="T102">Par quoi</text:span><text:span text:style-name="T102"> </text:span><text:span text:style-name="T102">commencerai-je</text:span><text:span text:style-name="T102"> donc (ma narration) et </text:span><text:span text:style-name="T102">par quoi</text:span><text:span text:style-name="T102"> </text:span><text:span text:style-name="T102">finirai-je</text:span><text:span text:style-name="T102"> ensuite ? (j’ai l’embarras du choix) puisque les dieux Ouraniens m’ont attribué de nombreuses épreuves funestes.</text:span></text:p>
      <text:p text:style-name="P11"><text:span text:style-name="T102">[16] Maintenant donc, je déclinerai d’abord mon identité afin que vous la connaissiez vous aussi et qu’ensuite, tant que j'échapperai moi-même au jour inexorable</text:span><text:span text:style-name="T10"><text:note text:id="ftn3" text:note-class="footnote"><text:note-citation text:label="903">903</text:note-citation><text:note-body><text:p text:style-name="P6"><text:s/><text:span text:style-name="T91">dictionnaire donne : «impitoyable, cruel, peu regretté» = le jour du trépas</text:span></text:p></text:note-body></text:note></text:span><text:span text:style-name="T102">, je sois pour vous un hôte même si je réside dans un palais à l'écart (des routes maritimes).</text:span></text:p>
      <text:p text:style-name="P13"><text:soft-page-break/>[19] Je suis Ulysse, fils de Laërte, qui suis connu des hommes pour tous mes stratagèmes et (puisse) ma renommée monte(r) jusqu'au ciel !</text:p>
      <text:p text:style-name="P11"><text:span text:style-name="T102">[21] De plus, j’habite Ithaque, l’île que l’on voit de loin et y culmine le mont Nèriton</text:span><text:span text:style-name="T10"><text:note text:id="ftn4" text:note-class="footnote"><text:note-citation text:label="904">904</text:note-citation><text:note-body><text:p text:style-name="P6"><text:s/><text:span text:style-name="T91">au chant I186, on indique le Mont Nèion (670m) (</text:span><text:span text:style-name="T92">Νηΐῳ ὑλήεντι</text:span><text:span text:style-name="T91"> = Mont boisé en cours de défrichage) et ici le Mont Niritas (784m), les deux sommets d'Ithaque. La topographie d'Ithaque est des plus singulières. Elle comporte deux chaînes de montagnes : le mont Niion au sud, dont le sommet le plus élevé est à 669 mètres, et le mont Nirito, au nord, s'élevant à 800 mètres. Ces deux chaînes rocheuses sont séparées par un isthme étroit, le golfe de Môlos, appelé aussi baie d'Aétos, « aigle ». La vue que l'on a, de cet isthme, sur Céphalonie à l'ouest et sur les montagnes d'Acarnanie, à l'est, est impressionnante. (https://www.clio.fr/BIBLIOTHEQUE/ithaque.asp)</text:span></text:p></text:note-body></text:note></text:span><text:span text:style-name="T102"> </text:span><text:span text:style-name="T104">couvert de peupliers-trembles et aux alentours de nombreuses îles sont habitées, très proches les unes des autres, Doulikhios, Samè et aussi Zakynthos (Zante) la boisée.</text:span></text:p>
      <text:p text:style-name="P11">[25] Et son plateau habitable, le plus haut de tous, surplombe la mer ; (dans cet archipel) elle est située du côté opposé à l’ouest<text:note text:id="ftn5" text:note-class="footnote"><text:note-citation text:label="905">905</text:note-citation><text:note-body><text:p text:style-name="P6"><text:s/><text:span text:style-name="T91">il faut et il suffit de regarder une carte pour constater qu’Ithaque n’est pas la plus éloignée du continent (il y a Samè, aujourd’hui Céphalonie qui contient encore une commune du nom de Samè). Mais quid de Zante qui est au sud ?</text:span></text:p></text:note-body></text:note> alors qu’au contraire les autres îles sont à l’écart située du côté opposé<text:span text:style-name="T1"><text:note text:id="ftn6" text:note-class="footnote"><text:note-citation text:label="906">906</text:note-citation><text:note-body><text:p text:style-name="P6"><text:s/><text:span text:style-name="T91">πρὸς «à l’opposé de» et non pas ὑπὸ «du côté de» comme on distingue les îles </text:span><text:span text:style-name="T93">au</text:span><text:span text:style-name="T91"> vent et les îles </text:span><text:span text:style-name="T93">sous</text:span><text:span text:style-name="T91"> le vent ?</text:span></text:p></text:note-body></text:note></text:span> à l’aurore (Samè) ou au soleil (Doulikhios) ; <text:span text:style-name="T103">[27] elle est (rocailleuse et) escarpée mais bonne nourricière d’adolescents</text:span><text:span text:style-name="T9"><text:note text:id="ftn7" text:note-class="footnote"><text:note-citation text:label="907">907</text:note-citation><text:note-body><text:p text:style-name="P6"><text:s/>= <text:span text:style-name="T91">jeunes gens ayant bon appétit car en période de croissance.</text:span></text:p></text:note-body></text:note></text:span><text:span text:style-name="T103"> ; certes, assurément, je ne peux être plus heureux</text:span><text:span text:style-name="T9"><text:note text:id="ftn8" text:note-class="footnote"><text:note-citation text:label="908">908</text:note-citation><text:note-body><text:p text:style-name="Footnote"><text:s/><text:span text:style-name="T91">γλυκ cf. allemand Das Gluck, glucklisch Le bonheur, heureux ; </text:span><text:span text:style-name="T52">rien n'est plus doux= </text:span><text:span text:style-name="T91">ne rend plus heureux</text:span></text:p></text:note-body></text:note></text:span><text:span text:style-name="T103"> en pensant à ma patrie plutôt qu’à toute autre.</text:span></text:p>
      <text:p text:style-name="P11"><text:span text:style-name="T102">[29] Il est vrai, </text:span><text:span text:style-name="T139">d’une part</text:span><text:span text:style-name="T102">, que Calypso, la superbe nymphe bien connue qui est tenue (jalousement) à l’écart des dieux par les déesses, m’a soustrait au monde </text:span>dans des grottes finement ciselées par la mer et le vent, brûlant de me prendre pour époux <text:span text:style-name="T102">[31] comme il est vrai, </text:span><text:span text:style-name="T139">d’autre part</text:span><text:span text:style-name="T102">,</text:span> que, <text:span text:style-name="T102">pareillement la magicienne Circé a voulu me retenir contre mon gré dans son palais d'Aiaiè, brûlant (elle-aussi) de me prendre pour époux.</text:span></text:p>
      <text:p text:style-name="P11"><text:soft-page-break/><text:span text:style-name="T102">[33] Mais elles n’ont jamais su convaincre mon cœur au fond de ma poitrine. </text:span><text:span text:style-name="T103">[34] Tant rien n’est plus doux</text:span><text:span text:style-name="T10">908</text:span><text:span text:style-name="T103"> que la patrie et les parents et grands parents même pour celui </text:span><text:span text:style-name="T129">qui réside en terre étrangère </text:span><text:span text:style-name="T102">dans un logement, </text:span><text:span text:style-name="T103">si au calme et luxueux soit-il, loin des siens.</text:span></text:p>
      <text:p text:style-name="P13">[37] Et si, à dieu vat ! je vous racontais aussi mon retour parsemé d’embuches, tel que Zeus me le concocta depuis notre départ de Troie.</text:p>
      <text:p text:style-name="P11"><text:span text:style-name="T102">[39] (De la plaine) d’Ilion, le vent portant me fit aborder chez les Kikones, à Ismaros. [40] Et, en cette escale, je fis piller la ville et tuer les habitants hormis les cheveux blancs et les épouses</text:span><text:span text:style-name="T10"><text:note text:id="ftn9" text:note-class="footnote"><text:note-citation text:label="909">909</text:note-citation><text:note-body><text:p text:style-name="P6"><text:s/><text:span text:style-name="T54">ἐκ</text:span><text:span text:style-name="T55"> πόλιους δ᾽ἀλόχους καὶ κτήματα πολλὰ </text:span><text:span text:style-name="T54">λαβόντες</text:span><text:span text:style-name="T55"> : «puis </text:span><text:span text:style-name="T54">nous emmenons</text:span><text:span text:style-name="T55"> toutes les richesses </text:span><text:span text:style-name="T54">sauf</text:span><text:span text:style-name="T55"> les cheveux blancs et les épouses» et non pas «nous emmenons hors de la ville les femmes et toutes les richesses» !!! comme ont traduit tous les traducteurs français jusque là ! (πόλιος n'est pas πόλεως le génitif de πόλις). Homère veut nous signifier par là qu'Ulysse n'est pas une brute (comme l'est Achille dans ses excursions guerrières).</text:span></text:p></text:note-body></text:note></text:span><text:span text:style-name="T102">, puis, emportant tous les biens, nous partageâmes ce butin en parts égales pour que nul ne s'en aille par moi défavorisé.</text:span></text:p>
      <text:p text:style-name="P11"><text:span text:style-name="T102">[43]</text:span><text:span text:style-name="T102"> </text:span><text:span text:style-name="T102">S’il est vrai</text:span><text:span text:style-name="T102"> qu’à cette escale, </text:span><text:span text:style-name="T102">incontestablement,</text:span><text:span text:style-name="T102"> </text:span><text:span text:style-name="T102">sans méprise possible</text:span><text:span text:style-name="T102">, j’ordonnais que nous nous enfuissions au pas de retraite, </text:span><text:span text:style-name="T102">il l’est tout autant que, </text:span><text:span text:style-name="T102">factuellement</text:span><text:span text:style-name="T102">, </text:span><text:span text:style-name="T102">ces insubordonnés au plus haut point</text:span><text:span text:style-name="T102"> n’obéirent pas.</text:span></text:p>
      <text:p text:style-name="P11"><text:span text:style-name="T102">[45]</text:span><text:span text:style-name="T102"> </text:span><text:span text:style-name="T102">Et, </text:span><text:span text:style-name="T102">d’une part</text:span><text:span text:style-name="T102">, ils continuèrent à boire </text:span><text:span text:style-name="T102">en la place</text:span><text:span text:style-name="T102"> une boisson (alcoolisée ?) au miel et, </text:span><text:span text:style-name="T102">d’autre part</text:span><text:span text:style-name="T102">, ils n’arrêtèrent pas d’égorger </text:span><text:span text:style-name="T102">près du rivage</text:span><text:span text:style-name="T102"> force brebis et autres bêtes à cornes et à sabots, sujets à la boiterie.</text:span></text:p>
      <text:p text:style-name="P11"><text:span text:style-name="T102">[47] Pendant ce temps enfin</text:span><text:span text:style-name="T10"><text:note text:id="ftn10" text:note-class="footnote"><text:note-citation text:label="910">910</text:note-citation><text:note-body><text:p text:style-name="P7"><text:s/><text:span text:style-name="T91">= ce temps perdu</text:span></text:p></text:note-body></text:note></text:span><text:span text:style-name="T102">, des Kicones ayant échappé (au massacre) avait appelé d’autres Kicones, qui étaient leurs voisins campagnards, mais nombreux et plus aguerris qu’eux (car) résidant à l’intérieur des terres, aussi émérites cavaliers que, si besoin était, robustes fantassins pour poursuivre des soldats.</text:span></text:p>
      <text:p text:style-name="P11"><text:span text:style-name="T102">[51] Ils arrivèrent bientôt aussi nombreux que les bourgeons de feuilles et les boutons de fleurs (qui) éclosent au printemps, enveloppés des brouillards matinaux ; ainsi alors déjà la mauvaise destinée de Zeus nous suivi-t-elle (comme une ombre), malheureux que nous fûmes ! afin que nous endurions toutes </text:span><text:soft-page-break/><text:span text:style-name="T102">sortes de maux. [54] Et, en ordre de bataille, ils nous firent front près de notre escadre prompte à la manœuvre et nous lancions les uns contre les autres</text:span><text:span text:style-name="T10"><text:note text:id="ftn11" text:note-class="footnote"><text:note-citation text:label="911">911</text:note-citation><text:note-body><text:p text:style-name="P6"><text:s/><text:span text:style-name="T91">= et nous échangions (comme dans l'expression «échanger des coups»)</text:span></text:p></text:note-body></text:note></text:span><text:span text:style-name="T102"> des javelots à la pointe d’airain.</text:span></text:p>
      <text:p text:style-name="P11"><text:span text:style-name="T102">[56] D’abord durant la matinée et jusqu’à ce qu’en cette sacrée</text:span><text:span text:style-name="T10"><text:note text:id="ftn12" text:note-class="footnote"><text:note-citation text:label="912">912</text:note-citation><text:note-body><text:p text:style-name="P6"><text:s/><text:span text:style-name="T91">=cette foutue</text:span></text:p></text:note-body></text:note></text:span><text:span text:style-name="T102"> journée le soleil culmine, tout ce temps nous tenons bon en défense malgré leur supériorité numérique.</text:span></text:p>
      <text:p text:style-name="P11"><text:span text:style-name="T102">[58] Mais ensuite quand le soleil déclina et que vînt l’heure de délier les bœufs</text:span><text:span text:style-name="T10"><text:note text:id="ftn13" text:note-class="footnote"><text:note-citation text:label="913">913</text:note-citation><text:note-body><text:p text:style-name="P6"><text:s/><text:span text:style-name="T91">=ramener les bœufs à l’étable</text:span></text:p></text:note-body></text:note></text:span><text:span text:style-name="T102"> et seulement alors les Kicones firent fléchir, en les domptant</text:span><text:span text:style-name="T10"><text:note text:id="ftn14" text:note-class="footnote"><text:note-citation text:label="914">914</text:note-citation><text:note-body><text:p text:style-name="P6"><text:s/><text:span text:style-name="T91">=en les dominant</text:span></text:p></text:note-body></text:note></text:span><text:span text:style-name="T102">, les Achéens.</text:span></text:p>
      <text:p text:style-name="P11"><text:span text:style-name="T102">[60] Malheureusement, provenant d'un peu tous les navires</text:span><text:span text:style-name="T10"><text:note text:id="ftn15" text:note-class="footnote"><text:note-citation text:label="915">915</text:note-citation><text:note-body><text:p text:style-name="P6"><text:s/><text:span text:style-name="T91">tous navires impliqués car, d’une part, il serait étrange que le chiffre 6 de perte humaine soit le même pour chacun des 13 navires de l'escadre bien est-ce une moyenne sur les 13 navires. (Je pense, peut-être à tort, qu’il faut comprendre 6 en tout, ce qui est déjà grave pour des soldats suréquipés revenant de Troie). D’autre part, 78 morts seraient une hécatombe et ne se justifierai pas par tout le vin emporté ! (que sont devenues les jeunes filles figurant parmi les richesses puisqu'elles ne sont ni les épouses ni les cheveux blancs ? on n'en parle plus ensuite !) (Ποικί</text:span><text:span text:style-name="T94">λης plutôt que ἀφ᾽ἑκάστης ? non, juste pour la métrique).</text:span></text:p></text:note-body></text:note></text:span><text:span text:style-name="T102">, six compagnons (pourtant) bien équipés</text:span><text:span text:style-name="T10"><text:note text:id="ftn16" text:note-class="footnote"><text:note-citation text:label="916">916</text:note-citation><text:note-body><text:p text:style-name="P6"><text:s/><text:span text:style-name="T91">pourtant </text:span><text:span text:style-name="T93">bien protégés</text:span><text:span text:style-name="T91"> par leurs tenues de combat, les cnèmides (</text:span><text:span text:style-name="T93">ἐυ</text:span><text:span text:style-name="T91">κνήμιδες).</text:span></text:p></text:note-body></text:note></text:span><text:span text:style-name="T102"> périrent mais heureusement les autres échappèrent à la mort et à la Moire.</text:span></text:p>
      <text:p text:style-name="P21"><text:span text:style-name="T102">[62]</text:span><text:span text:style-name="T102"> Et nous partons immédiatement de cette escale funeste, le cœur affligé de la perte de nos chers compagnons (heureux cependant d’avoir, quant à nous, échappé à la mort).</text:span></text:p>
      <text:p text:style-name="P27"><text:span text:style-name="T102">[64] Mais notez que, selon mes ordres, les navires ne partirent pas immédiatement (en sciant) babord et tribord tant que nous n’eûmes pas hêlé, trois fois chacun, les malheureux compagnons qui avaient été tués sur la plage par les Kicônes, transpercés sous les coups de l’ennemi</text:span><text:span text:style-name="T10"><text:note text:id="ftn17" text:note-class="footnote"><text:note-citation text:label="917">917</text:note-citation><text:note-body><text:p text:style-name="P6"><text:s/><text:span text:style-name="T94">= morts au champ d’honneur</text:span></text:p></text:note-body></text:note></text:span><text:span text:style-name="T102">.</text:span></text:p>
      <text:p text:style-name="P14">***</text:p>
      <text:p text:style-name="P13"><text:soft-page-break/>[67] Zeus qui amoncelle ou disperse les nuages nous envoie alors le vent du nord, Borée, sous la forme d’une terrible tempête et il dissimule avec les nuages, en même temps, la terre et la mer et la nuit accourt du fond du ciel.</text:p>
      <text:p text:style-name="P8"><text:span text:style-name="T109">[70] Il s'ensuivit que, d’une part, les navires furent emportés suivant une ligne oblique</text:span><text:span text:style-name="T4"><text:note text:id="ftn18" text:note-class="footnote"><text:note-citation text:label="918">918</text:note-citation><text:note-body><text:p text:style-name="P6"><text:s/><text:span text:style-name="T94">= avec une forte gîte ou bien hors de la route maritime traditionnelle (voire les deux)</text:span></text:p></text:note-body></text:note></text:span><text:span text:style-name="T109"> et que, d’autre part, la force du vent déchira leurs voiles en trois et même quatre</text:span><text:span text:style-name="T4"><text:note text:id="ftn19" text:note-class="footnote"><text:note-citation text:label="919">919</text:note-citation><text:note-body><text:p text:style-name="P6"><text:s/><text:span text:style-name="T94">trois et même quatre est une expression pour dire «beaucoup». On dirait maintenant «en mille morceaux»</text:span></text:p></text:note-body></text:note></text:span><text:span text:style-name="T109"> lambeaux. [72] Et, d’abord, nous les pliâmes et les rangeâmes à l’intérieur des navires, par crainte de chavirer, puis, en toute hâte</text:span><text:span text:style-name="T4"><text:note text:id="ftn20" text:note-class="footnote"><text:note-citation text:label="920">920</text:note-citation><text:note-body><text:p text:style-name="P6"><text:s/><text:span text:style-name="T94">= en ramant avec impétuosité/ardeur = et à la force des bras</text:span></text:p></text:note-body></text:note></text:span><text:span text:style-name="T109">, nous les échouâmes sur le continent. [74] En cette escale, deux jours et deux nuits durant, nous nous reposâmes sans bouger, à la fois épuisés et le cœur grignoté par des peines</text:span><text:span text:style-name="T4"><text:note text:id="ftn21" text:note-class="footnote"><text:note-citation text:label="921">921</text:note-citation><text:note-body><text:p text:style-name="P6"><text:s/><text:span text:style-name="T55">= le moral au plus bas</text:span></text:p></text:note-body></text:note></text:span><text:span text:style-name="T109">. </text:span><text:span text:style-name="T102">[76] Mais l</text:span><text:span text:style-name="T109">orsque déjà Aurore à la belle chevelure annonça le troisième jour, nous redressâmes les mâts, y hissâmes les voiles blanches, prîmes notre poste et le vent ainsi que les pilotes conduisirent les navires.</text:span></text:p>
      <text:p text:style-name="P11">[79] Et sans doute aurais-je pu arriver sain et sauf dans ma patrie ; mais, le cap Malée ayant été doublé, la vague et le courant, renforcés par Borée, me dévièrent de la route et me poussèrent au-delà de Cythère.</text:p>
      <text:p text:style-name="P9"/>
      <text:p text:style-name="P10">***</text:p>
      <text:p text:style-name="P28"><text:span text:style-name="T102">[82] Ainsi pendant neuf jours, sommes-nous emportés par des vents contraires sur le poissonneux bassin (méditerranéen) ; toutefois, le dixième jour, nous pûmes accoster sur la terre des Lôtophages</text:span><text:span text:style-name="T102"><text:note text:id="ftn22" text:note-class="endnote"><text:note-citation text:label="N2">N2</text:note-citation><text:note-body><text:p text:style-name="P3"><text:s/>La contrée des Lôtophages (sans doute le Golfe de Gabès proche du triangle Matmata-Médenine-Tataouine qui contient tant d'espèces d'oiseaux migrateurs)</text:p></text:note-body></text:note></text:span><text:span text:style-name="T102">, des hommes qui se nourrissent d’une fleur narcotique (le lotus) mais aussi d’aliments végétaux</text:span><text:span text:style-name="T10"><text:note text:id="ftn23" text:note-class="footnote"><text:note-citation text:label="922">922</text:note-citation><text:note-body><text:p text:style-name="P6"><text:s/><text:span text:style-name="T94">= les fruit du micocoulier ou du jujubier ou du dattier ou du figuier, ou du figuier de barbarie, etc.</text:span></text:p></text:note-body></text:note></text:span><text:span text:style-name="T102"> et encore de </text:span><text:soft-page-break/><text:span text:style-name="T102">petites alouettes (la loto</text:span><text:span text:style-name="T109">s) </text:span><text:span text:style-name="T118">d’un blanc</text:span><text:span text:style-name="T118"><text:note text:id="ftn24" text:note-class="endnote"><text:note-citation text:label="N1">N1</text:note-citation><text:note-body><text:p text:style-name="P23"><text:span text:style-name="T84"><text:s/></text:span><text:span text:style-name="T97">L'alouette calandre qui turlute est une probable solution. Est aussi possible le tarquet à tête blanche.</text:span></text:p><text:p text:style-name="P17">cf. aussi nature-terroir.com/tunisie :</text:p><text:p text:style-name="P17">«La Tunisie se situe sur le grand couloir migratoire du centre de la méditerranée qui, via la botte italienne et la Sicile, mène les oiseaux du Paléartique occidental vers l’Afrique. La moitié méridionale du pays est peuplée d’oiseaux inféodés aux milieux steppiques et désertiques : alouettes diverses, traquets en pagaille, fauvettes multiples, gangas…». Il ne faut qu’une heure ou deux de voiture pour accéder de Gabès au désert. Matmata, Médenine, Tataouine … noms qui chantent une douce musique aux oreilles des porteurs de jumelles ! La plupart des traquets se trouvent sans qu’on les cherche : traquet du désert, traquet à tête grise, traquet rieur. Moins abondants, les traquets deuil et à tête blanche demandent plus de ténacité.</text:p><text:p text:style-name="P17">Les «petits oiseaux du sol» ne sautent pas aux yeux. Leur densité n’est pas élevée et leur plumage les camoufle bien. Les abreuvoirs du bétail sont souvent un bon endroit pour les chercher : ammomanes isabelline et élégante, alouettes calandrelle, bilophe ou de Clotbey, Sirli du désert s’y rassemblent en troupes, à côté de plus classiques bergeronnettes. </text:p><text:p text:style-name="P17">Le magnifique roselin githagine affectionne, quant à lui, les zones rocheuses et la proximité des oueds.» </text:p><text:p text:style-name="P24"><text:a xlink:type="simple" xlink:href="http://www.oiseaux.net/oiseaux/alouette.calandre.html" text:style-name="Internet_20_link" text:visited-style-name="Visited_20_Internet_20_Link">http://www.oiseaux.net/oiseaux/alouette.calandre.html</text:a></text:p><text:p text:style-name="P25">http://www.oiseaux.net/oiseaux/traquet.a.tete.blanche.html</text:p><text:p text:style-name="P17"><text:a xlink:type="simple" xlink:href="http://www.oiseaux.net/oiseaux/alouette.calandrelle.html" text:style-name="Internet_20_link" text:visited-style-name="Visited_20_Internet_20_Link">http://www.oiseaux.net/oiseaux/alouette.calandrelle.html</text:a>.</text:p><text:p text:style-name="P17">http://www.oiseaux.net/oiseaux/roselin.githagine.html</text:p><text:p text:style-name="P19"><text:a xlink:type="simple" xlink:href="http://www.nature-terroir.com/Plus-sur/Plus_sur_Tunisie.htm" text:style-name="Internet_20_link" text:visited-style-name="Visited_20_Internet_20_Link"><text:span text:style-name="T49">http://www.nature-terroir.com/Plus-sur/Plus_sur_Tunisie.htm</text:span></text:a></text:p><text:p text:style-name="P19"><text:a xlink:type="simple" xlink:href="https://fr.wikipedia.org/wiki/Liste_des_espèces_d%27oiseaux_de_Tunisie" text:style-name="Internet_20_link" text:visited-style-name="Visited_20_Internet_20_Link"><text:span text:style-name="T50">https://fr.wikipedia.org/wiki/Liste_des_esp%C3%A8ces_d%27oiseaux_de_Tunisie</text:span></text:a></text:p><text:p text:style-name="P17">https://www.lpo.fr/images/voyagesornithos/Tunisie/Tunisie-1999_Domenjoud.pdf</text:p></text:note-body></text:note></text:span><text:span text:style-name="T118"> étincelant</text:span><text:span text:style-name="T11"><text:note text:id="ftn25" text:note-class="footnote"><text:note-citation text:label="923">923</text:note-citation><text:note-body><text:p text:style-name="P6"><text:s/><text:span text:style-name="T55">ὁ ἄνθος, ου l'alouette d'où le diminutif (comme angelino veut dire petit angelo !) ἄνθινον εἶδαρ petites alouettes «d'un blanc étincelant» ou encore «chaude de vie». </text:span></text:p></text:note-body></text:note></text:span><text:span text:style-name="T109">, </text:span></text:p>
      <text:p text:style-name="P11"><text:span text:style-name="T102">[85]</text:span><text:span text:style-name="T102"> </text:span><text:span text:style-name="T102">Faisant alors escale, nous débarquons sur le continent et </text:span><text:span text:style-name="T102">y puisons</text:span><text:span text:style-name="T102"> </text:span><text:span text:style-name="T102">de l’eau</text:span><text:span text:style-name="T102"> et </text:span><text:span text:style-name="T102">aussitôt</text:span><text:span text:style-name="T102"> mes équipages se restaurèrent (sur le rivage) près de notre escadre prompte à la manœuvre.</text:span></text:p>
      <text:p text:style-name="P11">[87] Cependant, quand nous avons distribué du pain et de la boisson, je vous prie de croire qu'alors je<text:span text:style-name="T1"><text:note text:id="ftn26" text:note-class="footnote"><text:note-citation text:label="924">924</text:note-citation><text:note-body><text:p text:style-name="P6"><text:s/><text:span text:style-name="T94">Ce «je» montre qu’Ulysse les suit à quelque distance, en retrait, sinon comment les retrouverait-il, comment saurait-il qu’ils ne veulent pas revenir et comment les ramènerait-il lui-même ? </text:span></text:p></text:note-body></text:note></text:span> constitue une estafette de compagnons pour aller apprendre et s’informer<text:span text:style-name="T1"><text:note text:id="ftn27" text:note-class="footnote"><text:note-citation text:label="925">925</text:note-citation><text:note-body><text:p text:style-name="P6"><text:s/><text:span text:style-name="T94">ou encore «espionner», «découvrir».</text:span></text:p></text:note-body></text:note></text:span> quelle sorte d’hommes vivait sur cette terre, quelle sorte de nourriture ils mangeaient<text:span text:style-name="T1"><text:note text:id="ftn28" text:note-class="footnote"><text:note-citation text:label="926">926</text:note-citation><text:note-body><text:p text:style-name="P6"><text:s/><text:span text:style-name="T94">quelle sorte d’hommes habitaient ces lieux et que mangeaient-ils ?</text:span></text:p></text:note-body></text:note></text:span> , [90] en choisissant et m’adjoignant<text:span text:style-name="T1"><text:note text:id="ftn29" text:note-class="footnote"><text:note-citation text:label="927">927</text:note-citation><text:note-body><text:p text:style-name="P6"><text:s/><text:span text:style-name="T56">choisissant pour m’accompagner</text:span></text:p></text:note-body></text:note></text:span> deux guerriers-éclaireurs et un troisième, héraut-linguiste.</text:p>
      <text:p text:style-name="P11"><text:span text:style-name="T102">[91] Presqu'aussitôt partis, ils rentrent en relation avec des hommes Lôtophages ; [92] ces Lôtophages ne songent même pas à agresser nos éclaireurs mais ils leur offrent à goûter du lôtos (, des fruits et des alouettes). [94] Et celui d’entre eux qui a mangé de ce fruit</text:span><text:span text:style-name="T10"><text:note text:id="ftn30" text:note-class="footnote"><text:note-citation text:label="928">928</text:note-citation><text:note-body><text:p text:style-name="P6"><text:s/><text:span text:style-name="T52">= des fleurs de lotus, des dattes/figues/jujubes, des alouettes (qui semblent être les fruits καρπόν des buissons où elles nichent).</text:span></text:p></text:note-body></text:note></text:span><text:span text:style-name="T102"> à la consistance du miel</text:span><text:span text:style-name="T10"><text:note text:id="ftn31" text:note-class="footnote"><text:note-citation text:label="929">929</text:note-citation><text:note-body><text:p text:style-name="P6"><text:s/><text:span text:style-name="T52">= </text:span><text:span text:style-name="T54">μελι</text:span><text:span text:style-name="T52">ηδέα à la douceur ou à l'apparence de </text:span><text:span text:style-name="T54">miel</text:span><text:span text:style-name="T52"> (les dattes de Douz, translucides, font effectivement penser à du miel).</text:span></text:p></text:note-body></text:note></text:span><text:span text:style-name="T102"> ne songe plus à </text:span><text:span text:style-name="T102">sa mission ni même à revenir, mais, à cause de lui</text:span><text:span text:style-name="T10"><text:note text:id="ftn32" text:note-class="footnote"><text:note-citation text:label="930">930</text:note-citation><text:note-body><text:p text:style-name="P6"><text:s/><text:span text:style-name="T52">= à son exemple.</text:span></text:p></text:note-body></text:note></text:span><text:span text:style-name="T102">, les deux autres voulaient aussi rester avec les hommes Lôtophages, devenus lotus-dépendants, enclins à demeurer là mais aussi oublieux du retour au </text:span><text:soft-page-break/><text:span text:style-name="T102">pays. [98] D’une part, je dus moi-même</text:span><text:span text:style-name="T10">924</text:span><text:span text:style-name="T102"> les ramener, eux maugréant</text:span><text:span text:style-name="T10"><text:note text:id="ftn33" text:note-class="footnote"><text:note-citation text:label="931">931</text:note-citation><text:note-body><text:p text:style-name="P6"><text:s/><text:span text:style-name="T53">= récalcitrants.</text:span></text:p></text:note-body></text:note></text:span><text:span text:style-name="T102">, de force à bord, en les traînant et je les fis attacher sous les bancs, dans les câles des navires.</text:span></text:p>
      <text:p text:style-name="P11"><text:span text:style-name="T102">[100] En contre-ordre, je commandais aux autres membres d’équipage bien solidaires</text:span><text:span text:style-name="T10"><text:note text:id="ftn34" text:note-class="footnote"><text:note-citation text:label="932">932</text:note-citation><text:note-body><text:p text:style-name="P6"><text:s/><text:span text:style-name="T53">=</text:span><text:span text:style-name="T52"> ayant conservé le sens de la discipline.</text:span></text:p></text:note-body></text:note></text:span><text:span text:style-name="T102"> d’embarquer en se hâtant dans les navires hissant les ancres</text:span><text:span text:style-name="T10"><text:note text:id="ftn35" text:note-class="footnote"><text:note-citation text:label="933">933</text:note-citation><text:note-body><text:p text:style-name="P6"><text:s/>les navires<text:span text:style-name="T52"> en partance.</text:span></text:p></text:note-body></text:note></text:span><text:span text:style-name="T102"> pour qu’il soit impossible que quiconque, en mangeant du lotus, des fruits ou des alouettes, oubliât le désir du retour. »</text:span></text:p>
      <text:p text:style-name="P21"><text:span text:style-name="T102">[103] </text:span><text:span text:style-name="T142">L'aède</text:span><text:span text:style-name="T145"> : </text:span><text:span text:style-name="T102">Et aussitôt, ils remontèrent à bord et s’assirent sur leurs bancs de nage puis sans attendre</text:span><text:span text:style-name="T10"><text:note text:id="ftn36" text:note-class="footnote"><text:note-citation text:label="934">934</text:note-citation><text:note-body><text:p text:style-name="P6"><text:s/><text:span text:style-name="T92">= en toute continuité =immédiatement après s’être assis.</text:span></text:p></text:note-body></text:note></text:span><text:span text:style-name="T102">, avec entrain, ils scièrent l’onde salée devenue poivre et sel</text:span><text:span text:style-name="T10"><text:note text:id="ftn37" text:note-class="footnote"><text:note-citation text:label="935">935</text:note-citation><text:note-body><text:p text:style-name="P6"><text:s/><text:span text:style-name="T53">= ils font blanchir la mer d'écume en nageant en marche-arrière (= en culant) le plus vite possible (</text:span><text:span text:style-name="T55">pour se dégager du rivage car ils arrivent toujours sur une côte en marche avant et la quittent en marche arrière).</text:span></text:p></text:note-body></text:note></text:span><text:span text:style-name="T102">.</text:span></text:p>
      <text:p text:style-name="P21">[105] <text:span text:style-name="T142">Ulysse</text:span><text:span text:style-name="T145"> : </text:span><text:span text:style-name="T122">«</text:span>Et de cette escale tranquille, nous nous éloignons de conserve, les cœurs remplis de nostalgie. »</text:p>
      <text:p text:style-name="P11"/>
      <text:p text:style-name="P12">***</text:p>
      <text:p text:style-name="P11"/>
      <text:p text:style-name="P8"><text:span text:style-name="T109">[106] </text:span><text:span text:style-name="T16">Ulysse</text:span><text:span text:style-name="T19"> : </text:span><text:span text:style-name="T118">«</text:span><text:span text:style-name="T109">Puis nous arrivâmes en vue du pays des Cyclopiens</text:span><text:span text:style-name="T109"><text:note text:id="ftn38" text:note-class="footnote"><text:note-citation text:label="936">936</text:note-citation><text:note-body><text:p text:style-name="P6"><text:s/><text:span text:style-name="T94">= <text:s/>Par analogie avec les Ethiopiens (les visages brûlés), ne devrait-on pas dire les Cyclopiens (les visages ronds = les cavités, orbites rondes) ? </text:span></text:p></text:note-body></text:note></text:span><text:span text:style-name="T109"><text:note text:id="ftn39" text:note-class="endnote"><text:note-citation text:label="N3">N3</text:note-citation><text:note-body><text:p text:style-name="P18"><text:s/>On ne sait en fait pas vraiment où est ce pays car Homère ne dit rien du nombre de jours ni de la direction prise pour l'atteindre. Des vers manquent ici, entre 105 et 106, sans aucun doute. </text:p><text:p text:style-name="P18">1°) ce peut-être la grandiose baie de Naples dont Maupassant dit que c'est la plus belle, vue de la mer (la plus belle vue de la terre étant pour lui la chaîne des Pyrénnées enneigée, par temps ensoleillé, vue de Pau). Pour moi la baie d'Ajaccio n'est pas mal non plus.</text:p><text:p text:style-name="P19"><text:span text:style-name="T90">2°) </text:span><text:span text:style-name="T97">Ce pourrait être aussi vers Chypre (où mènent les vents dominants à partir de la Tunisie)</text:span></text:p><text:p text:style-name="P19"><text:a xlink:type="simple" xlink:href="https://fr.wikisource.org/wiki/L’Île_de_Chypre,_souvenirs_d’une_mission_scientifique" text:style-name="Internet_20_link" text:visited-style-name="Visited_20_Internet_20_Link">https://fr.wikisource.org/wiki/L%E2%80%99%C3%8Ele_de_Chypre,_souvenirs_d%E2%80%99une_mission_scientifique</text:a><text:span text:style-name="T90">. </text:span><text:span text:style-name="T97">En effet, il faut passer par le détroit de Messine (ou faire le tour de la Sicile avec des vents contraires). Or Homère ne parle pas ici de Charrybde et Scylla.</text:span></text:p></text:note-body></text:note></text:span><text:span text:style-name="T109">, lesquels sont d’une force démesurée et imprévisibles, eux qui dépendent assurément (du bon vouloir/de l'humeur) des dieux immortels (puisqu')ils ne cultivent aucune plante par les mains (pour semer ou émonder) ni par les socles </text:span><text:soft-page-break/><text:span text:style-name="T109">(pour labourer)</text:span><text:span text:style-name="T109"><text:note text:id="ftn40" text:note-class="footnote"><text:note-citation text:label="937">937</text:note-citation><text:note-body><text:p text:style-name="P6"><text:s/><text:span text:style-name="T94">= qui n’ont ni main pour travailler ni sexe pour s’accoupler</text:span><text:span text:style-name="T91">.</text:span></text:p></text:note-body></text:note></text:span><text:span text:style-name="T109"> mais pourtant toutes sortes de plantes y poussent naturellement sans semis ni labours, grains de blé et grains d’orge et vignes portant d’excellents raisins pour le vin et la pluie de Zeus (les) fait croître pour eux. [112] Or, il </text:span><text:span text:style-name="T109">n’existe pas chez eux d’assemblées des conscrits ni de tribunal</text:span><text:span text:style-name="T4"><text:note text:id="ftn41" text:note-class="footnote"><text:note-citation text:label="938">938</text:note-citation><text:note-body><text:p text:style-name="P6"><text:s/><text:span text:style-name="T91">= assemblées législatives/juridiques et tribunaux judiciaires.</text:span></text:p></text:note-body></text:note></text:span><text:span text:style-name="T109"> mais ils se logent véritablement à la cime des hauteurs montagneuses dans des excavations/anfractuosités profondes</text:span><text:span text:style-name="T4"><text:note text:id="ftn42" text:note-class="footnote"><text:note-citation text:label="939">939</text:note-citation><text:note-body><text:p text:style-name="P6"><text:s/><text:span text:style-name="T91">= grottes finement ciselées = cratères. </text:span></text:p></text:note-body></text:note></text:span><text:span text:style-name="T109"> et chacun d’eux exerce sa justice sur ses femmes</text:span><text:span text:style-name="T4"><text:note text:id="ftn43" text:note-class="footnote"><text:note-citation text:label="940">940</text:note-citation><text:note-body><text:p text:style-name="P6"><text:s/><text:span text:style-name="T91">= ses cheminées (en chaleur ou non)</text:span></text:p></text:note-body></text:note></text:span><text:span text:style-name="T109"> et ses rejetons</text:span><text:span text:style-name="T4"><text:note text:id="ftn44" text:note-class="footnote"><text:note-citation text:label="941">941</text:note-citation><text:note-body><text:p text:style-name="P6"><text:s/><text:span text:style-name="T91">= cratères adventifs et déjections (laves, scories, cendres et fumerolles)</text:span></text:p></text:note-body></text:note></text:span><text:span text:style-name="T109"> sans se soucier (des éruptions) des autres</text:span><text:span text:style-name="T4"><text:note text:id="ftn45" text:note-class="footnote"><text:note-citation text:label="942">942</text:note-citation><text:note-body><text:p text:style-name="P6"><text:s/><text:span text:style-name="T91">= éruptions sans corrélation les unes avec les autres</text:span></text:p></text:note-body></text:note></text:span><text:span text:style-name="T109">.</text:span></text:p>
      <text:p text:style-name="P8"><text:span text:style-name="T109">[116] Une petite île se rapprocha ensuite</text:span><text:span text:style-name="T4"><text:note text:id="ftn46" text:note-class="footnote"><text:note-citation text:label="943">943</text:note-citation><text:note-body><text:p text:style-name="P6"><text:s/><text:span text:style-name="T91">les navires se rapprochèrent ensuite d’une petite île située sur un côté de la baie (de Naples). Ce peut être Capri (l'île des caprins) au Sud ou Ischia au Nord qui est plus grande, ou Procida qui est plus petite ou même l'ancien volcan au cratère envahi par la mer, Nisida, île très petite près du Capo Posillipo ou une assimilation des quatre îles par le poète car on imagine mal trouver des vignes, des pâturages, des champs et 118 caprins sur Nisida.</text:span></text:p></text:note-body></text:note></text:span><text:span text:style-name="T109"> sur un côté de la baie</text:span><text:span text:style-name="T4"><text:note text:id="ftn47" text:note-class="footnote"><text:note-citation text:label="944">944</text:note-citation><text:note-body><text:p text:style-name="P6"><text:s/><text:span text:style-name="T91">ce peut-être la grandiose baie de Naples dont Maupassant dit que c'est la plus belle, vue de la mer (la plus belle vue de la terre étant pour lui la chaîne des Pyrénnées enneigée, par temps ensoleillé, vue de Pau). Pour moi la baie d'Ajaccio n'est pas mal non plus, inoubliable pour un marin qui s'y est une fois engagée. Nestor évoque aussi le golfe de Nauplie, interminable depuis le Cap Malée.</text:span></text:p></text:note-body></text:note></text:span><text:span text:style-name="T109">, ni proche ni éloignée de la terre des Cyclopiens, couverte de forêts et sur laquelle proliféraient indéfiniment des caprins sauvages. [119] en effet, d’une part, aucune présence humaine ne (la) perturbe, (il n’y a) </text:span><text:span text:style-name="T102">pas non plus d’arrivée de chasseurs </text:span><text:span text:style-name="T102">avec chiens qui, dans le maquis, se fraient un chemin à travers les fourrés en suivant des pistes sur les sommets des monts</text:span><text:span text:style-name="T10"><text:note text:id="ftn48" text:note-class="footnote"><text:note-citation text:label="945">945</text:note-citation><text:note-body><text:p text:style-name="P6"><text:s/>= <text:span text:style-name="T91">les lignes de crête.</text:span></text:p></text:note-body></text:note></text:span><text:span text:style-name="T102">.</text:span></text:p>
      <text:p text:style-name="P13"><text:soft-page-break/>[122] Elle n’est occupée ni par des (bergers gardant des) troupeaux de moutons ni par les laboureurs mais elle demeure tous les jours, étonnamment sans semis ni labours, vide d’hommes et seules des caprins bêlants (y) paissent.</text:p>
      <text:p text:style-name="P15"><text:span text:style-name="T117">[125] En effet, les Cyclopiens n’ont ni navires aux flancs teints en rouge minium ni d’architectes ni de constructeurs navals qui travailleraient à concevoir puis à construire des navires munis de bons tillacs, </text:span><text:span text:style-name="T117">lesquels réaliseraient des traversées entre chaque chef-lieu de régions humaines, (des navires) tels que </text:span><text:span text:style-name="T117">ceux qu'utilisent de nombreux professionnels qui naviguent sur la mer pour se rendre les uns chez les autres ; lesquels travailleraient pour eux et notamment pour l’urbanisation de l’île</text:span><text:span text:style-name="T2"><text:note text:id="ftn49" text:note-class="footnote"><text:note-citation text:label="946">946</text:note-citation><text:note-body><text:p text:style-name="P6"><text:s/><text:span text:style-name="T52">en effet les volcans se développent eux-mêmes et apportent le développement des habitations autour d'eux car leur sol est fertile ! <text:s/></text:span></text:p></text:note-body></text:note></text:span><text:span text:style-name="T117">.</text:span></text:p>
      <text:p text:style-name="P15"><text:span text:style-name="T117">[131]</text:span><text:span text:style-name="T117"> </text:span><text:span text:style-name="T117">En effet, elle n’est vraiment pas infertile et chaque saison donnerait ses productions. </text:span></text:p>
      <text:p text:style-name="P15"><text:span text:style-name="T117">[132] Car, premièrement, il y a des prairies humides et grasses sur les hautes corniches battues par la mer écumante ; des vignes y seraient absolument impérissables et, deuxièmement, le labourage y serait sans obstacle ; il serait absolument toujours facile de moissonner une abondante moisson au moment convenable puisque le sous-sol est très gras (donc fertile) et, troisièmement, un abri qui offre un bon port qui n’a pas besoin de câble, ni de jeter des ancres </text:span><text:span text:style-name="T38">ni de tâtonner/sonder pour les amarres de la poupe mais</text:span><text:span text:style-name="T117"> les navires qui y abordent peuvent y demeurer jusqu’à ce que l’humeur des capitaines insuffle l’envie du départ ou … qu’un vent favorable se mette à souffler</text:span><text:span text:style-name="T2"><text:note text:id="ftn50" text:note-class="footnote"><text:note-citation text:label="947">947</text:note-citation><text:note-body><text:p text:style-name="P6"><text:s/><text:span text:style-name="T52">jeu de mot sur «souffler» qui se rapporte à la fois à l'humeur des capitaines et au souffle du vent, sans doute tous deux incontrôlables !</text:span></text:p></text:note-body></text:note></text:span><text:span text:style-name="T117">. »</text:span></text:p>
      <text:p text:style-name="P15"><text:span text:style-name="T117">[140] </text:span><text:span text:style-name="T17">L'aède</text:span><text:span text:style-name="T21"> : </text:span><text:span text:style-name="T117">A noter que près de l’entrée du port coule une eau limpide provenant d’une source sortant des rochers et des peupliers noirs l'entourent. </text:span></text:p>
      <text:p text:style-name="P8"><text:soft-page-break/><text:span text:style-name="T110">[142] </text:span><text:span text:style-name="T16">Ulysse</text:span><text:span text:style-name="T19"> : </text:span><text:span text:style-name="T119">«</text:span><text:span text:style-name="T110">En cette escale, nous débarquâmes</text:span><text:span text:style-name="T5"><text:note text:id="ftn51" text:note-class="footnote"><text:note-citation text:label="948">948</text:note-citation><text:note-body><text:p text:style-name="P6"><text:s/><text:span text:style-name="T92">=</text:span><text:span text:style-name="T52"> C'est là que nous fîmes escale.</text:span></text:p></text:note-body></text:note></text:span><text:span text:style-name="T110"> et quelque divinité nous guida pendant une sombre nuit – n’ayant qui plus est pas de fanal pour y voir - car un brouillard épais</text:span><text:span text:style-name="T5"><text:note text:id="ftn52" text:note-class="footnote"><text:note-citation text:label="949">949</text:note-citation><text:note-body><text:p text:style-name="P6"><text:s/><text:span text:style-name="T91">= à couper au couteau.</text:span></text:p></text:note-body></text:note></text:span><text:span text:style-name="T110"> flottait autour des navires et la lune n’éclairait pas la voûte céleste, masquée par des nuages. </text:span><text:span text:style-name="T102">[146] A ce moment là, aucun (de nous) ne découvrit </text:span><text:span text:style-name="T102">l’île</text:span><text:span text:style-name="T102"><text:note text:id="ftn53" text:note-class="footnote"><text:note-citation text:label="950">950</text:note-citation><text:note-body><text:p text:style-name="P6"><text:s text:c="2"/><text:span text:style-name="T91">= ne peut se vanter d'avoir le premier découvert cette île.</text:span></text:p></text:note-body></text:note></text:span><text:span text:style-name="T102"> de ses yeux puisque nous ne vîmes pas les rouleaux déferler sur la terre ferme avant que les navires à bons tillacs n’aient accosté.</text:span></text:p>
      <text:p text:style-name="P8"><text:span text:style-name="T102">[149] Et nous pliâmes toutes les voiles dans les navires déjà à terre</text:span><text:span text:style-name="T102"><text:note text:id="ftn54" text:note-class="footnote"><text:note-citation text:label="951">951</text:note-citation><text:note-body><text:p text:style-name="P6"><text:s/><text:span text:style-name="T91">= exclamation ironique car, d’habitude, les voiles sont pliées en mer et on finit à la godille ou à l’aviron.</text:span></text:p></text:note-body></text:note></text:span><text:span text:style-name="T102"> ! et en sortant (par la poupe) nous gravîmes nous mêmes le tombant de la plage</text:span><text:span text:style-name="T102"><text:note text:id="ftn55" text:note-class="footnote"><text:note-citation text:label="952">952</text:note-citation><text:note-body><text:p text:style-name="P6"><text:s text:c="2"/><text:span text:style-name="T91">= là où le sol devient assez haut pour faire déferler les vagues et où on commence à avoir pied.</text:span></text:p></text:note-body></text:note></text:span><text:span text:style-name="T102"> ; [151] puis, nous étant endormis en cette escale, nous y demeurâmes jusqu’à l’aurore humide (de rosée).</text:span></text:p>
      <text:p text:style-name="P8"><text:span text:style-name="T103">[152] </text:span><text:span text:style-name="T16">Le choeur</text:span><text:span text:style-name="T19"> : </text:span><text:span text:style-name="T130">Or, lorsqu’apparaît Aurore, la sterne matinale, après que les barbes ont poussé comme la sève printanière et qu’</text:span><text:span text:style-name="T131">enfin</text:span><text:span text:style-name="T130">, pour son plaisir, le coq s’est dressé (pour chanter),</text:span><text:span text:style-name="T12"> </text:span></text:p>
      <text:p text:style-name="P8"><text:span text:style-name="T120">[153] </text:span><text:span text:style-name="T16">Ulysse</text:span><text:span text:style-name="T19"> : </text:span><text:span text:style-name="T119">« </text:span><text:span text:style-name="T103">alors </text:span><text:span text:style-name="T102">nous parcourons l’île en tous sens, réjouis d’admiration. [154] Et des Nymphes, filles du Zeus qui tient l’Égide, lèvent</text:span><text:span text:style-name="T102"><text:note text:id="ftn56" text:note-class="footnote"><text:note-citation text:label="953">953</text:note-citation><text:note-body><text:p text:style-name="P6"><text:s/><text:span text:style-name="T91">cf. expression de vènerie «lever un lièvre».</text:span></text:p></text:note-body></text:note></text:span><text:span text:style-name="T102"> (et rabattent vers nous) des caprinés montagnards afin que l’équipage se restaure. </text:span><text:span text:style-name="T109">[156] Avec réactivité, nous apportons de nos navires nos arcs bandés et nos flèches ainsi que nos javelots de combats à longues douilles et, nous divisant en trois groupes, nous lançons nos traits et aussitôt la déesse (Artémis) nous gratifie d’un butin de chasse abondant</text:span><text:span text:style-name="T109"><text:note text:id="ftn57" text:note-class="footnote"><text:note-citation text:label="954">954</text:note-citation><text:note-body><text:p text:style-name="P6"><text:s/><text:span text:style-name="T91">= 118 caprinés sauvages : caprins sauvages = bouquetins et moutons sauvages = mouflons, (sans oublier les antilopes en Afrique). <text:line-break/></text:span><text:span text:style-name="T30">Jeu de mot <text:s/>sur </text:span><text:span text:style-name="T28">οἴῳ qui à la fois veut dire seul et ovin=&gt; bélier</text:span></text:p></text:note-body></text:note></text:span><text:span text:style-name="T4"> </text:span><text:span text:style-name="T109">(cf. II262).</text:span></text:p>
      <text:p text:style-name="P11"><text:soft-page-break/><text:span text:style-name="T102">[159] Comme douze navires m’avaient suivi</text:span><text:span text:style-name="T102"><text:note text:id="ftn58" text:note-class="endnote"><text:note-citation text:label="N4">N4</text:note-citation><text:note-body><text:p text:style-name="P18"><text:s/>L'escadre d'Ulysse comprend donc 13 navires.</text:p></text:note-body></text:note></text:span><text:span text:style-name="T102">, chacun d’eux reçut neuf caprinés et le mien en pris dix dont un (bélier) pour moi seul.</text:span></text:p>
      <text:p text:style-name="P13">[161] Ainsi, véritablement, pendant tout un jour jusqu’au coucher du soleil, nous demeurons assis à manger des viandes en abondance et une douce boisson (alcoolisée) au miel car il n’était pas possible d’épuiser le vin rouge stocké dans nos navires mais il en restait (encore) car nous tous siphonnâmes beaucoup (des tonneaux ennemis) vers nos amphores ce vin que nous avions pris aux Kicones lors du pillage de leur sacrée/impressionnante fortification.</text:p>
      <text:p text:style-name="P11"><text:span text:style-name="T102">[[166] Or, nous voyions s’élever du pays des Cyclopiens, à quelques encablures, des fumerolles et nous entendions leurs grondements</text:span><text:span text:style-name="T10"><text:note text:id="ftn59" text:note-class="footnote"><text:note-citation text:label="955">955</text:note-citation><text:note-body><text:p text:style-name="P6"><text:s/><text:span text:style-name="T91">= le grondement avant coureur d'une explosion ou d'un tsunami. </text:span><text:span text:style-name="T89">Jeu de mots entre ὀίων génitif pluriel de οἷ</text:span><text:span text:style-name="T88">ς</text:span><text:span text:style-name="T89"> moutons et brebis=ovins et οἰων</text:span><text:span text:style-name="T88">(ός)</text:span><text:span text:style-name="T89"> pour οἰων</text:span><text:span text:style-name="T88">ός présage, signe avant coureur (d'une explosion de volcan) ; de même</text:span><text:span text:style-name="T89"> αἰγῶν génitif pluriel de </text:span><text:span text:style-name="T88">αἴξ, αἰγός </text:span><text:span text:style-name="T89">boucs et chèvres= caprins et <text:s/>αἷγες, αἰγῶν grosses vagues, flots énormes =tsunami (suite à explosion d'un volcan) cf. Santorin en 1500 A.C. et le tsunami sur la côte nord de la Crète détruisant la civilisation minoenne, soit seulement 300 ans avant la guerre de Troie.</text:span><text:span text:style-name="T91"> </text:span></text:p></text:note-body></text:note></text:span><text:span text:style-name="T102"> ainsi que les bêlements d’ovins et de caprins. </text:span></text:p>
      <text:p text:style-name="P13">[168] Le soleil se coucha dans la mer puis vînt le crépuscule ; il nous plût de nous endormir alors sur le bord de la mer.</text:p>
      <text:p text:style-name="P11"><text:span text:style-name="T103">[170] </text:span><text:span text:style-name="T107">Le chœur</text:span><text:span text:style-name="T103"> : </text:span><text:span text:style-name="T130">Lorsqu’enfin apparaît Aurore, la sterne matinale, après que les barbes ont poussé comme la sève printanière et qu’aussi, pour son plaisir, un coq s’est dressé (pour chanter)</text:span>, </text:p>
      <text:p text:style-name="P11"><text:span text:style-name="T107">Ulysse narrateur</text:span><text:span text:style-name="T103"> : «alors je rassemble, les uns après les autres, tous les équipages et je leur dis : »</text:span></text:p>
      <text:p text:style-name="P11"><text:span text:style-name="T102">[172] </text:span><text:span text:style-name="T106">Ulysse</text:span><text:span text:style-name="T102"> : « Demeurez maintenant (tous ici), vous, mes autres compagnons bien solidaires, tandis que moi avec mon navire et mon équipage, j’irai à la rencontre des autochtones pour savoir qui ils sont, s’ils sont réellement démesurément orgueilleux, indomptables et imprévisibles ou bien s’ils sont hospitaliers envers les étrangers et si leur esprit est respectueux des dieux</text:span><text:span text:style-name="T10"><text:note text:id="ftn60" text:note-class="footnote"><text:note-citation text:label="956">956</text:note-citation><text:note-body><text:p text:style-name="P6"><text:s/><text:span text:style-name="T91">= s’ils ont une religion</text:span></text:p></text:note-body></text:note></text:span><text:span text:style-name="T102">. »</text:span></text:p>
      <text:p text:style-name="P8"><text:span text:style-name="T109">[177] </text:span><text:span text:style-name="T106">Ulysse narrateur</text:span><text:span text:style-name="T109"> : « Ayant ainsi parlé, je monte à bord de mon navire et j’ordonne à mes hommes d'équipage de remonter tous à bord et de commencer</text:span><text:span text:style-name="T39"> à sonder par la poupe.</text:span><text:span text:style-name="T109"><text:line-break/></text:span><text:soft-page-break/><text:span text:style-name="T40">[179] </text:span><text:span text:style-name="T42">L'Aède</text:span><text:span text:style-name="T40"> : Et aussitôt ils remontèrent à bord et s’assirent sur leurs bancs de nage puis sans attendre</text:span><text:span text:style-name="T43">934</text:span><text:span text:style-name="T40"> , avec entrain, ils scièrent l’onde salée devenue poivre et sel</text:span><text:span text:style-name="T43">935</text:span><text:span text:style-name="T40">.</text:span></text:p>
      <text:p text:style-name="P11"><text:span text:style-name="T102">[181] </text:span><text:span text:style-name="T106">Ulysse narrateur</text:span><text:span text:style-name="T102"> : « Mais quand il nous convînt d'accoster cette contrée peu éloignée, faisant escale en un endroit à l’écart, nous voyons une grotte proche de la mer, sur la hauteur, ombragée de lauriers (-roses). Et (nous trouvâmes) là un important troupeau, ovins et aussi caprins, et autour du seuil surélevé (de la grotte) un </text:span><text:span text:style-name="T102">tumulus</text:span><text:span text:style-name="T10"><text:note text:id="ftn61" text:note-class="footnote"><text:note-citation text:label="957">957</text:note-citation><text:note-body><text:p text:style-name="P6"><text:s/><text:span text:style-name="T92">cf. tumulus tombal mycénien qui ici sert de bergerie.</text:span></text:p></text:note-body></text:note></text:span><text:span text:style-name="T102"> de pierres (taillées et polies) énormes</text:span><text:span text:style-name="T10"><text:note text:id="ftn62" text:note-class="footnote"><text:note-citation text:label="958">958</text:note-citation><text:note-body><text:p text:style-name="P6"><text:s/><text:span text:style-name="T92">= cyclopéennes. C'est le cas de le dire !</text:span></text:p></text:note-body></text:note></text:span><text:span text:style-name="T102"> enfouis dans le sol et de grands pins et des chênes à la haute ramée.</text:span></text:p>
      <text:p text:style-name="P11"><text:span text:style-name="T102">[187] C’est là qu’habitait un homme gigantesque qui ainsi, menait paître ses troupeaux d’ovins (et caprins) au loin</text:span><text:span text:style-name="T102"><text:note text:id="ftn63" text:note-class="footnote"><text:note-citation text:label="959">959</text:note-citation><text:note-body><text:p text:style-name="P6"><text:s/>Jeu de mot entre <text:span text:style-name="T94">ἀπόπροθεν et ἀπόπροείθεν </text:span><text:span text:style-name="T91">= avait jeté au loin (ses noires pierre-ponces)</text:span><text:span text:style-name="T89">.</text:span></text:p></text:note-body></text:note></text:span><text:span text:style-name="T10"> </text:span><text:span text:style-name="T102">; il ne commerçait pas avec les autres</text:span><text:span text:style-name="T10"><text:note text:id="ftn64" text:note-class="footnote"><text:note-citation text:label="960">960</text:note-citation><text:note-body><text:p text:style-name="P6"><text:s/><text:span text:style-name="T92">jeu de mot ? μέταλλους πωλ-εῖτ᾽= il ne se se recouvrait pas (encore) de nombreuses mines/fouilles (expérience de Santorin, anticipation de Pompéï ?) (εννυμι moyen parfait).</text:span></text:p></text:note-body></text:note></text:span><text:span text:style-name="T102"> mais vivant à l’écart, il ruminait l’injustice</text:span><text:span text:style-name="T102"><text:note text:id="ftn65" text:note-class="footnote"><text:note-citation text:label="961">961</text:note-citation><text:note-body><text:p text:style-name="P6"><text:s/><text:span text:style-name="T92">Il ne savait pas ce qui est juste ou non. jeu de mot entre oida je sais et oidanô j’enfle, j’explose donc «il enflait sans justice»= «il entrait en éruption de manière imprévisible» <text:line-break/>(cf. vers 106). </text:span></text:p></text:note-body></text:note></text:span><text:span text:style-name="T102">.</text:span></text:p>
      <text:p text:style-name="P11"><text:span text:style-name="T102">[190] Et, en effet, il était devenu (à force d’éruption) un monstre gigantesque, sans trait commun avec un homme véritable mangeur de céréales, mais (il était) semblable à un sommet montagneux boisé qui tranche sur la plaine</text:span><text:span text:style-name="T10"><text:note text:id="ftn66" text:note-class="footnote"><text:note-citation text:label="962">962</text:note-citation><text:note-body><text:p text:style-name="P6"><text:s/><text:span text:style-name="T56">genre Vésuve ou Kilimandjaro.</text:span></text:p></text:note-body></text:note></text:span><text:span text:style-name="T102"> et qui émerge seul bien au-dessus des autres (reliefs).</text:span></text:p>
      <text:p text:style-name="P11"><text:span text:style-name="T102">[193] Tandis que je demande aux autres, les dévoués matelots-rameurs, de bien vouloir rester auprès de notre navire pour qu’il soit bien gardé, je désigne simultanément les douze meilleurs au combat</text:span><text:span text:style-name="T102"><text:note text:id="ftn67" text:note-class="footnote"><text:note-citation text:label="963">963</text:note-citation><text:note-body><text:p text:style-name="P6"><text:s/>Expression qui veut sans doute dire officiers et maîtres-d'équipage. Douze officiers et sous-officiers pour un équipage de cinquante marins.</text:p></text:note-body></text:note></text:span><text:span text:style-name="T102">. </text:span></text:p>
      <text:p text:style-name="P11"><text:soft-page-break/><text:span text:style-name="T102">[196] Je partis sans toutefois oublier une outre en peau de chèvre remplie d’un vin noir gouleyant que m’avait offert Maron, le fils d’Evanthéos, sacrificateur d’Apollôn lequel était le dieu tutélaire d’Ismaros, car nous l’avions épargné, lui, sa femme et son enfant par crainte de la profanation</text:span><text:span text:style-name="T10"><text:note text:id="ftn68" text:note-class="footnote"><text:note-citation text:label="964">964</text:note-citation><text:note-body><text:p text:style-name="P6"><text:s/><text:span text:style-name="T95">ou bien «par vénération».</text:span></text:p></text:note-body></text:note></text:span><text:span text:style-name="T102"> ; en effet, il s’était réfugié dans le bois sacré aux multiples essences d’arbres de Phoibos Apollôn ; [201] voilà pourquoi il m’avait gratifié </text:span><text:span text:style-name="T102">d'offrandes magnifiques : [202] </text:span><text:span text:style-name="T139">d’une part</text:span><text:span text:style-name="T102">, il me fit don de sept talents d’or faciles à réemployer</text:span><text:span text:style-name="T102"><text:note text:id="ftn69" text:note-class="footnote"><text:note-citation text:label="965">965</text:note-citation><text:note-body><text:p text:style-name="P6"><text:s/>= facilement monnayable.</text:p></text:note-body></text:note></text:span><text:span text:style-name="T102">, </text:span><text:span text:style-name="T139">d’autre part</text:span><text:span text:style-name="T102">, il me donna un cratère d’argent massif, et ensuite, dans un autre genre d’utilité, du vin dont il remplit en tout douze amphores, un vin pur et suave, une boisson extraordinaire ; [205] que personne d’autre que lui de sa maisonnée ne connaissait, ni les esclaves de guerre ni les serviteurs libres si ce n’est sa tendre épouse et l’unique intendante.</text:span></text:p>
      <text:p text:style-name="P11"><text:span text:style-name="T102">[208] Et lorsqu’on buvait ce vin rouge à la douceur de miel, en remplissant dans un vase à boire une mesure de vin avec vingt mesures d’eau, quel mélange ! Et un doux et harmonieux bouquet s’exhalait du cratère ; </text:span><text:span text:style-name="T103">[211] pour sûr, il ne serait pas plaisant du tout d'en être privé</text:span><text:span text:style-name="T9"><text:note text:id="ftn70" text:note-class="footnote"><text:note-citation text:label="966">966</text:note-citation><text:note-body><text:p text:style-name="P6"><text:s/><text:span text:style-name="T55">ou bien «pour sûr, il ne serait pas amical du tout de demander à quelqu’un de s’abstenir d’en goûter».</text:span></text:p></text:note-body></text:note></text:span><text:span text:style-name="T103"> !</text:span></text:p>
      <text:p text:style-name="P8"><text:span text:style-name="T109">[212] J’emportais (donc) une grande outre remplie de ce vin et aussi des vivres dans un sac de cuir ; [213] en effet, spontanément, mon tempérament intrépide m’incitait à me présenter à cet homme doué d’une grande force, sauvage, ne connaissant bien ni les lois ni les décrets de la justice</text:span><text:span text:style-name="T4"><text:note text:id="ftn71" text:note-class="footnote"><text:note-citation text:label="967">967</text:note-citation><text:note-body><text:p text:style-name="P6"><text:s/><text:span text:style-name="T95">= la jurisprudence.</text:span></text:p></text:note-body></text:note></text:span><text:span text:style-name="T109">.</text:span></text:p>
      <text:p text:style-name="P8"><text:span text:style-name="T109">[216] Et nous atteignîmes rapidement son antre et ne le trouvâmes pas à l’intérieur mais il faisait paître ses troupeaux au dépens d'un gras pâturage</text:span><text:span text:style-name="T4"><text:note text:id="ftn72" text:note-class="footnote"><text:note-citation text:label="968">968</text:note-citation><text:note-body><text:p text:style-name="P6"><text:s/><text:span text:style-name="T135">ἐνόμευε νομὸν κάτα πίονα μῆλα</text:span><text:span text:style-name="T134"> </text:span><text:span text:style-name="T56">= il consummait par une lave rouge la terre devenant noire.</text:span><text:span text:style-name="T95"> Triple jeu de mot entre «νόμος=loi» et «νομὸς=paturage et avec νομή qui au figuré signifie «consumption=ravage qui ronge comme un incendie=la lave» et aussi μῆλα=troupeaux et μελα=noire et </text:span><text:span text:style-name="T98">πίονα gras (pâturage) avec πίν</text:span><text:span text:style-name="T99">ω</text:span><text:span text:style-name="T98"> boire </text:span><text:span text:style-name="T94">(</text:span><text:span text:style-name="T98">πίονα a donné </text:span><text:span text:style-name="T94">pionard = celui qui boit du vin rouge) </text:span><text:span text:style-name="T98">d'où </text:span><text:span text:style-name="T95">«selon une consumption de lave rouge sur la terre noire.</text:span></text:p></text:note-body></text:note></text:span><text:span text:style-name="T109">. </text:span></text:p>
      <text:p text:style-name="P8"><text:span text:style-name="T109">[218] Pénétrant dans l’antre, nous découvrons avec admiration chaque chose. [219] D’abord des claies d’osier à égoutter ployant sous le poids des fromages blancs puis des enclos d’osier encombrés d’agneaux </text:span><text:soft-page-break/><text:span text:style-name="T109">et de chevreaux ; (et) tous étaient enfermés de façon distincte : d’abord les broutards</text:span><text:span text:style-name="T4"><text:note text:id="ftn73" text:note-class="footnote"><text:note-citation text:label="969">969</text:note-citation><text:note-body><text:p text:style-name="P6"><text:s/><text:span text:style-name="T94">= les agneaux et chevreaux sevrés.</text:span></text:p></text:note-body></text:note></text:span><text:span text:style-name="T109"> , à côté les agneaux ou chevreaux de lait et, encore à côté, les nouveaux-nés. [222] Or tous les réceptacles (sous les claies) étaient </text:span><text:span text:style-name="T109">remplis de petit lait</text:span><text:span text:style-name="T4"><text:note text:id="ftn74" text:note-class="footnote"><text:note-citation text:label="970">970</text:note-citation><text:note-body><text:p text:style-name="P6"><text:s/><text:span text:style-name="T94">= depuis la veille au soir les fromages ont eut le temps d’égouter complètement.</text:span></text:p></text:note-body></text:note></text:span><text:span text:style-name="T109"> et les jattes à lait et les vases en forme de nacelle pour traire étaient (vides) rangés en ordre pour la traite (du soir).</text:span></text:p>
      <text:p text:style-name="P8"><text:span text:style-name="T109">[224] A ce moment là mes affidés-compagnons me supplièrent d’une part, premièrement, de repartir après avoir pris des fromages, et ensuite, dans un autre genre d’utilité, de faire sortir des enclos d’osier les chevreaux et les agneaux pour (les diriger) vers notre flotte maniable (et) promptement naviguer sur l’eau </text:span><text:span text:style-name="T109">salée</text:span><text:span text:style-name="T109"><text:note text:id="ftn75" text:note-class="footnote"><text:note-citation text:label="971">971</text:note-citation><text:note-body><text:p text:style-name="P6"><text:s/><text:span text:style-name="T94">= rapidement prendre le large.</text:span></text:p></text:note-body></text:note></text:span><text:span text:style-name="T109"> ; </text:span>[228] mais moi, je n’étais pas d’accord (avec eux) - qu’il eût été bien plus charitable de l'être ! - afin de le voir<text:span text:style-name="T3"><text:note text:id="ftn76" text:note-class="footnote"><text:note-citation text:label="972">972</text:note-citation><text:note-body><text:p text:style-name="P6"><text:s/><text:span text:style-name="T95">= de faire sa connaissance.</text:span></text:p></text:note-body></text:note></text:span><text:span text:style-name="T1"> </text:span><text:s/>et de savoir s’il m’offrirait l’hospitalité. [230] Finalement, l’entrevue qui se préparait serait pourtant, en finale, tout sauf aimable pour mes compères.</text:p>
      <text:p text:style-name="P8">[231] Et, en cette halte, ayant ravivé le feu, nous nous assîmes là (dans son antre) pour l’attendre et aussi, ayant pris des fromages, nous les mangeons et demeurons là à l'intérieur en attendant son arrivée, qu’il revînt des paturages. [233] Or, le Cyclopien portait un lourd fagot de bois mort, destiné à cuire son repas, et il s'en déchargea en le jetant à l’intérieur de l'antre dans un énorme fracas et nous, épouvantés, nous nous élançâmes jusqu’au fond de l'antre. </text:p>
      <text:p text:style-name="P8"><text:soft-page-break/>[237] Toutefois, il conduit assurément devant lui, vers sa vaste caverne, le troupeau de toutes les femelles <text:s/>aux pis gonflés qu’il s'apprête à traire et il laisse devant l’entrée les mâles, moutons et boucs, à l’extérieur du seuil (, dans le) profond (tumulus). </text:p>
      <text:p text:style-name="P8">[240] Ens<text:span text:style-name="T108">uite, dans un autre ordre d’idée, relevant avec puissance un énorme rocher en forme de porte, il le déplace ; sans mentir, vingt-deux charrois royaux à quatre roues tirant un treuil n’auraient pas pu le soulever de terre ; [243] grimpant sur les hauteurs, il applique cette roche contre l’entrée (de la caverne).</text:span></text:p>
      <text:p text:style-name="P11">[244] Puis, s’asseyant, il commença à traire les brebis et les chèvres bêlantes, toutes manières selon son habitude, et il place les nouveaux-nés sous chacune. <text:span text:style-name="T102">[246] Et aussitôt, d’une part, après avoir fait cailler la moitié du blanc lait, il le répartit dans des clayons finement tressées, faisant des faisselles</text:span><text:span text:style-name="T102"><text:note text:id="ftn77" text:note-class="footnote"><text:note-citation text:label="973">973</text:note-citation><text:note-body><text:p text:style-name="P6"><text:s/><text:span text:style-name="T94">Ionique : ὁ ἄ</text:span><text:span text:style-name="T91">μης, εω sorte de gâteau (dico page 74). On pourrait aussi traduire maintenant par «moulé à la louche».</text:span></text:p></text:note-body></text:note></text:span><text:span text:style-name="T10"> </text:span><text:span text:style-name="T102">, et, ceci fait, il versa l’autre moitié dans des réceptacles afin d’en garder en réserve pour boire et d’en avoir aussi pour améliorer son dîner. [250] Toutefois lorsqu'enfin il a fini son harassant labeur</text:span><text:span text:style-name="T10">989</text:span><text:span text:style-name="T102">, alors seulement il ravive le feu (et refit ainsi apparaître des flammes) si bien qu’il nous vit et il nous interrogea : »</text:span></text:p>
      <text:p text:style-name="P8">[252] <text:span text:style-name="T16">Polyphème</text:span><text:span text:style-name="T19"> : </text:span><text:span text:style-name="T119">« </text:span>Ô étrangers, qui êtes-vous ? D’où venez-vous par <text:span text:style-name="T108">les routes humides</text:span> ? [253] Est-ce pour le commerce ou bien bourlinguez-vous sans motif, tels des pirates qui écument les mers en hasardant leurs âmes<text:note text:id="ftn78" text:note-class="footnote"><text:note-citation text:label="974">974</text:note-citation><text:note-body><text:p text:style-name="P6"><text:s/><text:span text:style-name="T92">= à leurs risques et périls.</text:span></text:p></text:note-body></text:note> et apportent le malheur aux autres humains ? »</text:p>
      <text:p text:style-name="P8"><text:span text:style-name="T108">[256] </text:span><text:span text:style-name="T107">Ulysse narrateur</text:span><text:span text:style-name="T110"> : « </text:span><text:span text:style-name="T108">Ainsi questionna-t-il et alors notre cœur se mit à battre la chamade par crainte de sa grosse voix et à son apparence monstrueuse. [258] Mais moi, prenant à mon tour la parole</text:span><text:span text:style-name="T108"><text:note text:id="ftn79" text:note-class="footnote"><text:note-citation text:label="974a">974a</text:note-citation><text:note-body><text:p text:style-name="P6"><text:s/><text:span text:style-name="T55">selon la préséance, c'est à Ulysse le commandant de l'équipage, à répondre en premier à Polyphème.</text:span></text:p></text:note-body></text:note></text:span><text:span text:style-name="T108">, je lui répondis ainsi : »</text:span></text:p>
      <text:p text:style-name="P8"><text:soft-page-break/><text:span text:style-name="T102">[259] </text:span><text:span text:style-name="T16">Ulysse</text:span><text:span text:style-name="T19"> : </text:span><text:span text:style-name="T118">« </text:span><text:span text:style-name="T111">Nous sommes des Achéens qui revenons de </text:span><text:span text:style-name="T102">Troie</text:span><text:span text:style-name="T4"><text:note text:id="ftn80" text:note-class="footnote"><text:note-citation text:label="975">975</text:note-citation><text:note-body><text:p text:style-name="P6"><text:s/><text:span text:style-name="T91">cf. le chant des Africains : «C'est nous les Africains qui revenons de loin...»</text:span></text:p></text:note-body></text:note></text:span><text:span text:style-name="T102">, chahutés par tous les vents (violents), surmontant les </text:span><text:span text:style-name="T113">abîmes vertigineux</text:span><text:span text:style-name="T102"> de la mer </text:span><text:span text:style-name="T109">(cf. V174)</text:span><text:span text:style-name="T102">, regagnant nos pénates, nous prîmes une autre voie que les routes connues ; ainsi sans doute Zeus a-t-il voulu le faire tisser</text:span><text:span text:style-name="T102"><text:note text:id="ftn81" text:note-class="footnote"><text:note-citation text:label="975a">975a</text:note-citation><text:note-body><text:p text:style-name="P6"><text:s/><text:span text:style-name="T55">par les Parques (Clotho, Lachésis et Athropos) ; on dirait aujourd'hui «le programmer ou le planifier».</text:span></text:p></text:note-body></text:note></text:span><text:span text:style-name="T102"> !</text:span></text:p>
      <text:p text:style-name="P8"><text:span text:style-name="T109">[263] Et nous nous honorons d’être des guerriers d’Agamemnon, le fils d’Atrée, dont la gloire est déjà assurément maintenant la plus grande de l’Univers ; car il a ravagé cette exceptionnelle ville et soumis de nombreux contingents. </text:span><text:span text:style-name="T108">[266] Ainsi,</text:span><text:span text:style-name="T109"> c’est en explorateurs que nous nous jetons à vos genoux ; puissiez-vous, </text:span><text:span text:style-name="T109">par quelque contribution, nous être hospitalier et autrement nous combler d’une autre façon, selon les règles de l’hospitalité. [269] Sinon, apitoyez-vous ! redoutez les dieux puisque nous sommes bien évidemment des suppliants et Zeus l’Hospitalier est le vengeur des suppliants et des demandeurs d'asile, lui qui sympathise avec les pitoyables étrangers comme nous (le sommes). »</text:span></text:p>
      <text:p text:style-name="P11">[272] <text:span text:style-name="T107">Ulysse narrateur</text:span><text:span text:style-name="T103"> :</text:span><text:span text:style-name="T20"> </text:span><text:span text:style-name="T121">« </text:span>Je l’abordais ainsi et il me répondit aussitôt avec une humeur massacrante : »</text:p>
      <text:p text:style-name="P8"><text:span text:style-name="T108">[273] </text:span><text:span text:style-name="T16">Polyphème</text:span><text:span text:style-name="T19"> : </text:span><text:span text:style-name="T119">« </text:span><text:span text:style-name="T108">Tu es impertinent, Ô étranger, ou tu viens de très loin, qui me demandes de craindre ou (même) d'être intimidé</text:span><text:span text:style-name="T6"><text:note text:id="ftn82" text:note-class="footnote"><text:note-citation text:label="976">976</text:note-citation><text:note-body><text:p text:style-name="P6"><text:s/><text:span text:style-name="T92">= jeu de mot avec «réchauffé».</text:span></text:p></text:note-body></text:note></text:span><text:span text:style-name="T108"> au seul nom</text:span><text:span text:style-name="T3">54</text:span><text:span text:style-name="T108"> des dieux ; [275] en effet, les Cyclopiens ne se soucient pas de Zeus qui tient l’Égide ni des autres Bienheureux puisque nous sommes de beaucoup plus forts qu’eux ;</text:span><text:span text:style-name="T102">[277] moi-même, ce ne serait pas pour éviter l’inimitié de Zeus que je t’épargnerai toi ou tes comparses mais ce serait par ce que mon humeur me le demanderait</text:span><text:span text:style-name="T8"><text:note text:id="ftn83" text:note-class="footnote"><text:note-citation text:label="977">977</text:note-citation><text:note-body><text:p text:style-name="P6"><text:s/><text:span text:style-name="T92">= tel serait mon bon plaisir.</text:span></text:p></text:note-body></text:note></text:span><text:span text:style-name="T102">. </text:span>[279] Mais dis-moi, où as-tu laissé ton vaisseau bien charpenté<text:span text:style-name="T3"><text:note text:id="ftn84" text:note-class="footnote"><text:note-citation text:label="978">978</text:note-citation><text:note-body><text:p text:style-name="P6"><text:s/><text:span text:style-name="T92">il pense que le navire pourrait être consummé.</text:span></text:p></text:note-body></text:note></text:span>, est-ce quelque part au loin ou au contraire près d’ici ? C’est juste pour le savoir. »</text:p>
      <text:p text:style-name="P13"><text:soft-page-break/>[281] <text:span text:style-name="T124">Ulysse narrateur</text:span><text:span text:style-name="T123"> : « </text:span>Ainsi s’enquît-il pour me sonder mais il ne pût me berner (car) j’avais de l’expérience et je lui répondis du tac au tac par des fadaises : »</text:p>
      <text:p text:style-name="P11"><text:span text:style-name="T102">[283] </text:span><text:span text:style-name="T16">Ulysse</text:span><text:span text:style-name="T20"> : </text:span><text:span text:style-name="T121">« </text:span><text:span text:style-name="T102">D’une part, Poséïdaôn le dieu qui érode la terre a brisé mon navire en me drossant contre les rochers sur des éperons rocheux de votre terre</text:span><text:span text:style-name="T10"><text:note text:id="ftn85" text:note-class="footnote"><text:note-citation text:label="979">979</text:note-citation><text:note-body><text:p text:style-name="P6"><text:s/><text:span text:style-name="T88">= domaine, région, pays</text:span></text:p></text:note-body></text:note></text:span><text:span text:style-name="T102">, en voulant doubler le cap et le vent a dispersé (les débris) sur le bassin (méditerranéen) ; [286] toutefois eux et moi avons échappé à une mort violente. »</text:span></text:p>
      <text:p text:style-name="P8"><text:span text:style-name="T109">[287]</text:span><text:span text:style-name="T108"> </text:span><text:span text:style-name="T125">Ulysse narrateur</text:span><text:span text:style-name="T118"> : « </text:span><text:span text:style-name="T109">Ainsi ai-je dit/menti et il ne me répondit rien (on le sentait pourtant) d’une humeur massacrante mais, se levant soudainement, il étend les bras vers mes compagnons (d’infortune) et il en saisit deux et, comme si c’était des petits animaux</text:span><text:span text:style-name="T4"><text:note text:id="ftn86" text:note-class="footnote"><text:note-citation text:label="980">980</text:note-citation><text:note-body><text:p text:style-name="P6"><text:s/><text:span text:style-name="T88">= poulpes = petites pieuvres conviendrait mieux ou à la rigueur «souriceaux».</text:span></text:p></text:note-body></text:note></text:span><text:span text:style-name="T109">, il les écrase contre la roche et leur cervelle s’écoule jusqu’à terre et s’y répand. </text:span><text:span text:style-name="T108">[291] Et les démembrant un par un, il prépara son dîner ; puis il les mange comme un lion des montagnes</text:span><text:span text:style-name="T3"><text:note text:id="ftn87" text:note-class="footnote"><text:note-citation text:label="981">981</text:note-citation><text:note-body><text:p text:style-name="P6"><text:s/><text:span text:style-name="T53">des Apennins ou de l’Atlas ?</text:span></text:p></text:note-body></text:note></text:span><text:span text:style-name="T108">, en ne laissant aucun relief, ni entrailles ni chairs ni os remplis de moelle. </text:span>[294] Or nous, en gémissant, nous levons nos bras vers Zeus<text:span text:style-name="T3"><text:note text:id="ftn88" text:note-class="footnote"><text:note-citation text:label="982">982</text:note-citation><text:note-body><text:p text:style-name="P6"><text:s/><text:span text:style-name="T53">= au ciel.</text:span></text:p></text:note-body></text:note></text:span>, ayant assisté à ces actes cruels et ayant (donc) le désespoir au cœur<text:span text:style-name="T3"><text:note text:id="ftn89" text:note-class="footnote"><text:note-citation text:label="983">983</text:note-citation><text:note-body><text:p text:style-name="P6"><text:s/><text:span text:style-name="T92">= ayant perdu tout espoir = la mort dans l'âme.</text:span></text:p></text:note-body></text:note></text:span>. [296] Toutefois quand le Cyclopien eût rempli son grand gosier, ayant mastiqué les chairs humaines et bu du lait entier, il se couche à l’intérieur de l’antre (é)tendu<text:span text:style-name="T3"><text:note text:id="ftn90" text:note-class="footnote"><text:note-citation text:label="984">984</text:note-citation><text:note-body><text:p text:style-name="P6"><text:s/><text:span text:style-name="T91">= le dictionnaire dit «tendre, bander», (ceci est en contradiction avec le fait que les Cyclopiens n’ont pas de sexe IX108). Il y a bien ici, me semble-t-il, une intention grivoise voire une insinuation de zoophilie pour bien montrer que Polyphème est un monstre.</text:span></text:p></text:note-body></text:note></text:span> parmi les femelles du troupeau. [299] <text:span text:style-name="T141">En vérité</text:span>, je voulus suivre mon tempérament magnanime<text:span text:style-name="T3"><text:note text:id="ftn91" text:note-class="footnote"><text:note-citation text:label="985">985</text:note-citation><text:note-body><text:p text:style-name="P6"><text:s/><text:span text:style-name="T92">= n’écouter que mon courage.</text:span></text:p></text:note-body></text:note></text:span>, (et je formais le projet de) me rapprocher de lui et en tirant le glaive pointu que j’avais le long de la cuisse, le <text:soft-page-break/>blesser (à mort) dans la direction des muscles pectoraux, là où il y a le foie et les viscères<text:span text:style-name="T3"><text:note text:id="ftn92" text:note-class="footnote"><text:note-citation text:label="986">986</text:note-citation><text:note-body><text:p text:style-name="P6"><text:s/><text:span text:style-name="T92">= le percer sous le diaphragme jusqu’au cœur.</text:span></text:p></text:note-body></text:note></text:span>, déjà j’en tenais la garde mais un sentiment alternatif<text:span text:style-name="T3"><text:note text:id="ftn93" text:note-class="footnote"><text:note-citation text:label="987">987</text:note-citation><text:note-body><text:p text:style-name="P6"><text:s/><text:span text:style-name="T92">= ma raison.</text:span></text:p></text:note-body></text:note></text:span> me retînt. [303] En effet, nous aurions connu nous tous aussi, comme lui, une mort prématurée car nous n’aurions pas eu la force de dégager de nos mains<text:span text:style-name="T108"> l’énorme pierre qui</text:span> obstruait l’ouverture surélevée (de la caverne).</text:p>
      <text:p text:style-name="P8"><text:span text:style-name="T102">[306] Ainsi alors, certes, nous dûmes attendre en nous morfondant l’aube humide (de rosée)</text:span><text:span text:style-name="T4"><text:note text:id="ftn94" text:note-class="footnote"><text:note-citation text:label="988">988</text:note-citation><text:note-body><text:p text:style-name="P6"><text:s/><text:span text:style-name="T95">=</text:span><text:span text:style-name="T94"> jeu de mot </text:span><text:span text:style-name="T95">: </text:span><text:span text:style-name="T94">δῖαν veut dire à la fois «humide» et «divine».</text:span></text:p></text:note-body></text:note></text:span><text:span text:style-name="T8"> </text:span><text:span text:style-name="T113">. »</text:span></text:p>
      <text:p text:style-name="P8"><text:span text:style-name="T102">[307] </text:span><text:span text:style-name="T23">Le chœur</text:span><text:span text:style-name="T22"> :</text:span></text:p>
      <text:p text:style-name="P5">Après que nuitamment les barbes ont repoussé,</text:p>
      <text:p text:style-name="P5">Comme la sève monte dans les arbres au printemps,</text:p>
      <text:p text:style-name="P5">Un coq ardent se perche et chante par plaisir (Cocorico!),</text:p>
      <text:p text:style-name="P29"><text:span text:style-name="T41">Lors apparaît l'Aurore, matinale hirondelle,</text:span><text:span text:style-name="T44"><text:note text:id="ftn95" text:note-class="footnote"><text:note-citation text:label="201">201</text:note-citation><text:note-body><text:p text:style-name="P26"><text:span text:style-name="T114"><text:s/></text:span><text:span text:style-name="T115">Au vers 1 du chant II </text:span><text:span text:style-name="T34">Ἦμος</text:span><text:span text:style-name="T150"> </text:span><text:a xlink:type="simple" xlink:href="http://www.perseus.tufts.edu/hopper/morph?l=d%27&amp;la=greek&amp;can=d%270&amp;prior=h)=mos" text:style-name="Internet_20_link" text:visited-style-name="Visited_20_Internet_20_Link"><text:span text:style-name="T69">δ᾽</text:span></text:a><text:a xlink:type="simple" xlink:href="http://www.perseus.tufts.edu/hopper/morph?l=h%29rige%2Fneia&amp;la=greek&amp;can=h%29rige%2Fneia0&amp;prior=d%27" text:style-name="Internet_20_link" text:visited-style-name="Visited_20_Internet_20_Link"><text:span text:style-name="T70">ἠρι γένεια</text:span></text:a><text:span text:style-name="T150"> </text:span><text:a xlink:type="simple" xlink:href="http://www.perseus.tufts.edu/hopper/morph?l=fa%2Fnh&amp;la=greek&amp;can=fa%2Fnh0&amp;prior=h)rige/neia" text:style-name="Internet_20_link" text:visited-style-name="Visited_20_Internet_20_Link"><text:span text:style-name="T69">φάνη</text:span></text:a><text:span text:style-name="T150"> </text:span><text:a xlink:type="simple" xlink:href="http://www.perseus.tufts.edu/hopper/morph?l=r%28ododa%2Fktulos&amp;la=greek&amp;can=r%28ododa%2Fktulos0&amp;prior=fa/nh" text:style-name="Internet_20_link" text:visited-style-name="Visited_20_Internet_20_Link"><text:span text:style-name="T69">ῥοδοδάκτυλος</text:span></text:a><text:span text:style-name="T150"> </text:span><text:a xlink:type="simple" xlink:href="http://www.perseus.tufts.edu/hopper/morph?l=*%29hw%2Fs&amp;la=greek&amp;can=*%29hw%2Fs0&amp;prior=r(ododa/ktulos" text:style-name="Internet_20_link" text:visited-style-name="Visited_20_Internet_20_Link"><text:span text:style-name="T69">Ἠώς</text:span></text:a><text:span text:style-name="T150">,</text:span><text:span text:style-name="T72"> </text:span><text:span text:style-name="T115">puis plus tard à de nombreuses reprises, Homère, pour dire qu'une nouvelle journée commence, évoque le matin de trois façons dont aucune ne paraissait grivoise à l'époque :</text:span></text:p><text:p text:style-name="P19"><text:span text:style-name="T34">Ἦμος</text:span><text:span text:style-name="T150"> </text:span><text:a xlink:type="simple" xlink:href="http://www.perseus.tufts.edu/hopper/morph?l=d%27&amp;la=greek&amp;can=d%270&amp;prior=h)=mos" text:style-name="Internet_20_link" text:visited-style-name="Visited_20_Internet_20_Link"><text:span text:style-name="T69">δ᾽</text:span></text:a><text:a xlink:type="simple" xlink:href="http://www.perseus.tufts.edu/hopper/morph?l=h%29rige%2Fneia&amp;la=greek&amp;can=h%29rige%2Fneia0&amp;prior=d%27" text:style-name="Internet_20_link" text:visited-style-name="Visited_20_Internet_20_Link"><text:span text:style-name="T70">ἠρι γένεια</text:span></text:a><text:span text:style-name="T150"> </text:span><text:a xlink:type="simple" xlink:href="http://www.perseus.tufts.edu/hopper/morph?l=fa%2Fnh&amp;la=greek&amp;can=fa%2Fnh0&amp;prior=h)rige/neia" text:style-name="Internet_20_link" text:visited-style-name="Visited_20_Internet_20_Link"><text:span text:style-name="T69">φάνη</text:span></text:a><text:span text:style-name="T150"> ,</text:span><text:span text:style-name="T69"> Puis, après que,</text:span><text:span text:style-name="T72"> comme la sève, la barbe a poussé</text:span></text:p><text:p text:style-name="P19"><text:span text:style-name="T69">en effet, </text:span><text:a xlink:type="simple" xlink:href="http://www.perseus.tufts.edu/hopper/morph?l=h%29rige%2Fneia&amp;la=greek&amp;can=h%29rige%2Fneia0&amp;prior=d%27" text:style-name="Internet_20_link" text:visited-style-name="Visited_20_Internet_20_Link"><text:span text:style-name="T70">ἔαρ ἐλαίας</text:span></text:a><text:a xlink:type="simple" xlink:href="http://www.perseus.tufts.edu/hopper/morph?l=h%29rige%2Fneia&amp;la=greek&amp;can=h%29rige%2Fneia0&amp;prior=d%27" text:style-name="Internet_20_link" text:visited-style-name="Visited_20_Internet_20_Link"><text:span text:style-name="T73"> signifie «le suc,</text:span></text:a><text:a xlink:type="simple" xlink:href="http://www.perseus.tufts.edu/hopper/morph?l=h%29rige%2Fneia&amp;la=greek&amp;can=h%29rige%2Fneia0&amp;prior=d%27" text:style-name="Internet_20_link" text:visited-style-name="Visited_20_Internet_20_Link"><text:span text:style-name="T70"> la sève de l’olivier</text:span></text:a><text:span text:style-name="T69">» donc </text:span><text:a xlink:type="simple" xlink:href="http://www.perseus.tufts.edu/hopper/morph?l=h%29rige%2Fneia&amp;la=greek&amp;can=h%29rige%2Fneia0&amp;prior=d%27" text:style-name="Internet_20_link" text:visited-style-name="Visited_20_Internet_20_Link"><text:span text:style-name="T160">ἠρι</text:span></text:a><text:span text:style-name="T70"> (datif) peut vouloir dire «comme la sève» </text:span></text:p><text:p text:style-name="P19"><text:span text:style-name="T34">Ἦμος</text:span><text:span text:style-name="T150"> </text:span><text:a xlink:type="simple" xlink:href="http://www.perseus.tufts.edu/hopper/morph?l=d%27&amp;la=greek&amp;can=d%270&amp;prior=h)=mos" text:style-name="Internet_20_link" text:visited-style-name="Visited_20_Internet_20_Link"><text:span text:style-name="T69">δ᾽</text:span></text:a><text:a xlink:type="simple" xlink:href="http://www.perseus.tufts.edu/hopper/morph?l=h%29rige%2Fneia&amp;la=greek&amp;can=h%29rige%2Fneia0&amp;prior=d%27" text:style-name="Internet_20_link" text:visited-style-name="Visited_20_Internet_20_Link"><text:span text:style-name="T70">ἠρι </text:span></text:a><text:a xlink:type="simple" xlink:href="http://www.perseus.tufts.edu/hopper/morph?l=fa%2Fnh&amp;la=greek&amp;can=fa%2Fnh0&amp;prior=h)rige/neia" text:style-name="Internet_20_link" text:visited-style-name="Visited_20_Internet_20_Link"><text:span text:style-name="T69">φάνη</text:span></text:a><text:span text:style-name="T150"> </text:span><text:a xlink:type="simple" xlink:href="http://www.perseus.tufts.edu/hopper/morph?l=r%28ododa%2Fktulos&amp;la=greek&amp;can=r%28ododa%2Fktulos0&amp;prior=fa/nh" text:style-name="Internet_20_link" text:visited-style-name="Visited_20_Internet_20_Link">ῥοδοδάκτυλος</text:a><text:span text:style-name="T69">, et quand, pour le plaisir, le doigt rosé s'est levé ;</text:span></text:p><text:p text:style-name="P19"><text:span text:style-name="T69">en effet, </text:span><text:span text:style-name="T156">ἦρα φέρειν</text:span><text:span text:style-name="T69"> signifie «faire plaisir» donc </text:span><text:a xlink:type="simple" xlink:href="http://www.perseus.tufts.edu/hopper/morph?l=h%29rige%2Fneia&amp;la=greek&amp;can=h%29rige%2Fneia0&amp;prior=d%27" text:style-name="Internet_20_link" text:visited-style-name="Visited_20_Internet_20_Link"><text:span text:style-name="T160">ἠρι</text:span></text:a><text:span text:style-name="T70"> (datif) peut encore vouloir dire «pour le plaisir» ou «par plaisir». <text:s/></text:span></text:p><text:p text:style-name="P19"><text:span text:style-name="T34">Ἦμος</text:span><text:span text:style-name="T150"> </text:span><text:a xlink:type="simple" xlink:href="http://www.perseus.tufts.edu/hopper/morph?l=d%27&amp;la=greek&amp;can=d%270&amp;prior=h)=mos" text:style-name="Internet_20_link" text:visited-style-name="Visited_20_Internet_20_Link"><text:span text:style-name="T69">δ᾽</text:span></text:a><text:a xlink:type="simple" xlink:href="http://www.perseus.tufts.edu/hopper/morph?l=h%29rige%2Fneia&amp;la=greek&amp;can=h%29rige%2Fneia0&amp;prior=d%27" text:style-name="Internet_20_link" text:visited-style-name="Visited_20_Internet_20_Link"><text:span text:style-name="T70">ἠρι </text:span></text:a><text:a xlink:type="simple" xlink:href="http://www.perseus.tufts.edu/hopper/morph?l=fa%2Fnh&amp;la=greek&amp;can=fa%2Fnh0&amp;prior=h)rige/neia" text:style-name="Internet_20_link" text:visited-style-name="Visited_20_Internet_20_Link"><text:span text:style-name="T69">φάνη</text:span></text:a><text:span text:style-name="T150"> <text:s/></text:span><text:a xlink:type="simple" xlink:href="http://www.perseus.tufts.edu/hopper/morph?l=*%29hw%2Fs&amp;la=greek&amp;can=*%29hw%2Fs0&amp;prior=r(ododa/ktulos" text:style-name="Internet_20_link" text:visited-style-name="Visited_20_Internet_20_Link"><text:span text:style-name="T69">Ἠώς</text:span></text:a><text:span text:style-name="T150">,</text:span><text:span text:style-name="T72"> c'est alors le </text:span><text:span text:style-name="T69">matin et Aurore apparaît.</text:span></text:p><text:p text:style-name="P19"><text:span text:style-name="T70">En effet,</text:span><text:span text:style-name="T71"> </text:span><text:a xlink:type="simple" xlink:href="http://www.perseus.tufts.edu/hopper/morph?l=h%29rige%2Fneia&amp;la=greek&amp;can=h%29rige%2Fneia0&amp;prior=d%27" text:style-name="Internet_20_link" text:visited-style-name="Visited_20_Internet_20_Link"><text:span text:style-name="T156">ἦρι μάλα</text:span></text:a><text:a xlink:type="simple" xlink:href="http://www.perseus.tufts.edu/hopper/morph?l=h%29rige%2Fneia&amp;la=greek&amp;can=h%29rige%2Fneia0&amp;prior=d%27" text:style-name="Internet_20_link" text:visited-style-name="Visited_20_Internet_20_Link"><text:span text:style-name="T69"> signifie </text:span></text:a><text:a xlink:type="simple" xlink:href="http://www.perseus.tufts.edu/hopper/morph?l=h%29rige%2Fneia&amp;la=greek&amp;can=h%29rige%2Fneia0&amp;prior=d%27" text:style-name="Internet_20_link" text:visited-style-name="Visited_20_Internet_20_Link"><text:span text:style-name="T70">«</text:span></text:a><text:a xlink:type="simple" xlink:href="http://www.perseus.tufts.edu/hopper/morph?l=h%29rige%2Fneia&amp;la=greek&amp;can=h%29rige%2Fneia0&amp;prior=d%27" text:style-name="Internet_20_link" text:visited-style-name="Visited_20_Internet_20_Link"><text:span text:style-name="T69">de grand matin</text:span></text:a><text:a xlink:type="simple" xlink:href="http://www.perseus.tufts.edu/hopper/morph?l=h%29rige%2Fneia&amp;la=greek&amp;can=h%29rige%2Fneia0&amp;prior=d%27" text:style-name="Internet_20_link" text:visited-style-name="Visited_20_Internet_20_Link"><text:span text:style-name="T70">»</text:span></text:a><text:a xlink:type="simple" xlink:href="http://www.perseus.tufts.edu/hopper/morph?l=h%29rige%2Fneia&amp;la=greek&amp;can=h%29rige%2Fneia0&amp;prior=d%27" text:style-name="Internet_20_link" text:visited-style-name="Visited_20_Internet_20_Link"><text:span text:style-name="T69"> (</text:span></text:a><text:a xlink:type="simple" xlink:href="http://www.perseus.tufts.edu/hopper/morph?l=h%29rige%2Fneia&amp;la=greek&amp;can=h%29rige%2Fneia0&amp;prior=d%27" text:style-name="Internet_20_link" text:visited-style-name="Visited_20_Internet_20_Link"><text:span text:style-name="T70">ἦρι= ἔαρῳ (datif) au matin)</text:span></text:a><text:a xlink:type="simple" xlink:href="http://www.perseus.tufts.edu/hopper/morph?l=h%29rige%2Fneia&amp;la=greek&amp;can=h%29rige%2Fneia0&amp;prior=d%27" text:style-name="Internet_20_link" text:visited-style-name="Visited_20_Internet_20_Link"><text:span text:style-name="T69"> </text:span></text:a></text:p><text:p text:style-name="P19"><text:span text:style-name="T69">Pour moi, le mot </text:span><text:span text:style-name="T156">ἡ</text:span><text:span text:style-name="T69"> </text:span><text:a xlink:type="simple" xlink:href="http://www.perseus.tufts.edu/hopper/morph?l=h%29rige%2Fneia&amp;la=greek&amp;can=h%29rige%2Fneia0&amp;prior=d%27" text:style-name="Internet_20_link" text:visited-style-name="Visited_20_Internet_20_Link"><text:span text:style-name="T160">ἠριγένεια</text:span></text:a><text:span text:style-name="T69"> traduit par beaucoup par «la fille du matin» n’a jamais existé en grec ancien. On ne le trouve que dans Homère.</text:span></text:p></text:note-body></text:note></text:span><text:span text:style-name="T137"> </text:span></text:p>
      <text:p text:style-name="P8"><text:span text:style-name="T16">Ulysse narrateur</text:span><text:span text:style-name="T19"> : </text:span><text:span text:style-name="T118">«</text:span><text:span text:style-name="T103">alors il réanime le feu et il se met à traire son magnifique troupeau et, tout comme d’habitude, il place les petits sous leurs mères. </text:span><text:span text:style-name="T109">[310] Toutefois lorsqu’enfin il a fini son harrassant </text:span><text:soft-page-break/><text:span text:style-name="T109">labeur</text:span><text:span text:style-name="T109"><text:note text:id="ftn96" text:note-class="footnote"><text:note-citation text:label="989">989</text:note-citation><text:note-body><text:p text:style-name="P6"><text:s/>Cette phrase revenant souvent (comme il fait paître ses troupeaux au dépens des gras paturages) il se pourrait qu'elle ait aussi une double signification.</text:p></text:note-body></text:note></text:span><text:span text:style-name="T109">, immédiatement alors, avec assurance, il attrape de nouveau ensemble deux de mes gradés et il en fait son petit déjeuner. [312] Puis ayant fini sa collation, il chasse hors de l’antre les grasses femelles de son troupeau ; il ôte sans effort le gros rocher qui sert de porte ; malheureusement pour nous, il la remet ensuite en place aussi facilement que s’il replaçait le couvercle d’un carquois. </text:span></text:p>
      <text:p text:style-name="P8"><text:span text:style-name="T109">[315] Et, avec force sifflements</text:span><text:span text:style-name="T6"><text:note text:id="ftn97" text:note-class="footnote"><text:note-citation text:label="990">990</text:note-citation><text:note-body><text:p text:style-name="P6"><text:s/>Normal pour un volcan !</text:p></text:note-body></text:note></text:span><text:span text:style-name="T109">, le Cyclopien dirige son gras troupeau vers la montagne ; tandis que moi, je prends du recul, en concentrant ma haine, pour réfléchir à une vengeance appropriée et </text:span><text:span text:style-name="T110">à comment je pourrais implorer Athèna pour qu’elle exauce mes vœux. </text:span><text:span text:style-name="T108">[318] Et la meilleure décision me paraît être conforme à mon tempérament. [319] En effet, un grand bourdon</text:span><text:span text:style-name="T108"><text:note text:id="ftn98" text:note-class="footnote"><text:note-citation text:label="990a">990a</text:note-citation><text:note-body><text:p text:style-name="P6"><text:s text:c="2"/><text:span text:style-name="T94">= bâton de marche. le Cyclope est vraiment un être mauvais car il coupe un jeune olivier au lieu d’attendre ses 90 ans, qu’il ne donne plus d’olives.</text:span></text:p></text:note-body></text:note></text:span><text:span text:style-name="T108"> appartenant au Cyclopien était (appuyé) contre l’un des enclos d’osier, provenant d’un jeune olivier</text:span><text:span text:style-name="T108"><text:note text:id="ftn99" text:note-class="footnote"><text:note-citation text:label="991">991</text:note-citation><text:note-body><text:p text:style-name="P6"><text:s/><text:span text:style-name="T55">= le Cyclope est vraiment mauvais car il coupe un jeune olivier au lieu d’attendre ses 90 ans, qu’il ne donne plus d’olives.</text:span></text:p></text:note-body></text:note></text:span><text:span text:style-name="T3"> </text:span><text:span text:style-name="T108"><text:s/>; il l’avait coupé juste pour s’en faire une canne quand il serait sec. </text:span><text:span text:style-name="T109">[325] Lorsque nous le regardions, nous le prenions</text:span><text:span text:style-name="T4"><text:note text:id="ftn100" text:note-class="footnote"><text:note-citation text:label="992">992</text:note-citation><text:note-body><text:p text:style-name="P6"><text:s/><text:span text:style-name="T55">= nous avions cru que c’était.</text:span></text:p></text:note-body></text:note></text:span><text:span text:style-name="T109"> vraiment pour un mât de navire de charge (et) de pleine mer, à vingt bancs de nage, à la coque calfatée noire et qui surmonte les abîmes vertigineux de la mer ; telles étaient sa longueur et son diamètre, à être regardé</text:span><text:span text:style-name="T4"><text:note text:id="ftn101" text:note-class="footnote"><text:note-citation text:label="993">993</text:note-citation><text:note-body><text:p text:style-name="P6"><text:s/><text:span text:style-name="T55">= à vue de nez = à l'estime.</text:span></text:p></text:note-body></text:note></text:span><text:span text:style-name="T109">.</text:span></text:p>
      <text:p text:style-name="P11"><text:span text:style-name="T102">[329] D’abord, j’en coupai une brasse</text:span><text:span text:style-name="T10"><text:note text:id="ftn102" text:note-class="footnote"><text:note-citation text:label="994">994</text:note-citation><text:note-body><text:p text:style-name="P6"><text:s/><text:span text:style-name="T94">= longueur d’une main à l’autre en étendant les deux bras=environ 2m.</text:span></text:p></text:note-body></text:note></text:span><text:span text:style-name="T102"> environ de ma hauteur</text:span><text:span text:style-name="T10"><text:note text:id="ftn103" text:note-class="footnote"><text:note-citation text:label="995">995</text:note-citation><text:note-body><text:p text:style-name="P6"><text:s/><text:span text:style-name="T132">jeu de mot = «à côté de mes pompes=comme un fou», car les autres ne comprennent pas encore pourquoi il fait cela.</text:span></text:p></text:note-body></text:note></text:span><text:span text:style-name="T102"> et je tendis la perche </text:span><text:span text:style-name="T128">(sic !)</text:span><text:span text:style-name="T102"> à mes comparses puis (leur) donnai l’objectif de l’aiguiser et ils le lissèrent (sur toute sa hauteur) tandis que </text:span><text:soft-page-break/><text:span text:style-name="T102">moi, me tenant debout, j’en affûtai le sommet ; puis, le prenant dans ce but, je le mets à durcir dans la chaleur du feu.</text:span></text:p>
      <text:p text:style-name="P11"><text:span text:style-name="T102">[333] Puis, </text:span><text:span text:style-name="T139">d’une part</text:span><text:span text:style-name="T102">, je le mets en réserve en le cachant avec soin sous le lisier qui, pouah ! était inutilement</text:span><text:span text:style-name="T102"><text:note text:id="ftn104" text:note-class="footnote"><text:note-citation text:label="996">996</text:note-citation><text:note-body><text:p text:style-name="P6"><text:s/><text:span text:style-name="T94">= car il pourrait ailleurs être utilisé comme engrais. Homère est contre le gaspillage ou a déjà un souci écologique.</text:span></text:p></text:note-body></text:note></text:span><text:span text:style-name="T10"> </text:span><text:span text:style-name="T102"><text:s/>répandu en grande abondance dans la grotte ; et, </text:span><text:span text:style-name="T139">d'autre part</text:span><text:span text:style-name="T102">, j’enjoins à mes sbires de tirer au </text:span><text:span text:style-name="T102">sort à la courte paille</text:span><text:span text:style-name="T102"><text:note text:id="ftn105" text:note-class="footnote"><text:note-citation text:label="997">997</text:note-citation><text:note-body><text:p text:style-name="P6"><text:s/><text:span text:style-name="T94">= vient de κλάω = rompre, briser des morceaux de bois.</text:span></text:p></text:note-body></text:note></text:span><text:span text:style-name="T10"> </text:span><text:span text:style-name="T102"><text:s/>celui qui osera entreprendre avec moi de relever le pieux de bois pour l’enfoncer et le tourner</text:span><text:span text:style-name="T10"><text:note text:id="ftn106" text:note-class="footnote"><text:note-citation text:label="998">998</text:note-citation><text:note-body><text:p text:style-name="P6"><text:s/><text:span text:style-name="T94">cf. image du bâton qu’on tourne d’un côté et d’autre entre ses mains sur un morceau de bois sec pour initier un feu de foin.</text:span></text:p></text:note-body></text:note></text:span><text:span text:style-name="T102"> dans l’œil du Cyclopien lorsqu’un doux sommeil l’accablera</text:span><text:span text:style-name="T10"><text:note text:id="ftn107" text:note-class="footnote"><text:note-citation text:label="999">999</text:note-citation><text:note-body><text:p text:style-name="P6"><text:s/><text:span text:style-name="T94">= le fera tomber (de sommeil).</text:span></text:p></text:note-body></text:note></text:span><text:span text:style-name="T102">.</text:span></text:p>
      <text:p text:style-name="P11"><text:span text:style-name="T102">[338] Ainsi tirèrent-ils au sort qui désigna précisément les quatre que j’aurais voulus moi-même choisir ; quant à moi, je rougissais</text:span><text:span text:style-name="T10"><text:note text:id="ftn108" text:note-class="footnote"><text:note-citation text:label="901a">901a</text:note-citation><text:note-body><text:p text:style-name="P6"><text:s/><text:span text:style-name="T94">= j’avais l’honneur ou bien, peut-être, insinue-t-il qu'il a triché pour faire partie des 5 !</text:span></text:p></text:note-body></text:note></text:span><text:span text:style-name="T102"> d’être le cinquième de l’équipe. »</text:span></text:p>
      <text:p text:style-name="P8"><text:span text:style-name="T102">[340] </text:span><text:span text:style-name="T16">L'aède</text:span><text:span text:style-name="T19"> : </text:span><text:span text:style-name="T102">Or le soir vînt et avec lui le troupeau à la belle t</text:span><text:span text:style-name="T109">oison qui s’était repu en paissant. </text:span><text:span text:style-name="T108">[341] Et aussitôt, il entraîne presque tout son fin gras troupeau dans la vaste caverne, n’en laissant pas un à l’extérieur dans le profond tumulus servant de bergerie, </text:span><text:span text:style-name="T109">soit par une quelconque fatalité soit encore qu’un dieu l’ait ainsi inspiré</text:span><text:span text:style-name="T4"><text:note text:id="ftn109" text:note-class="footnote"><text:note-citation text:label="902a">902a</text:note-citation><text:note-body><text:p text:style-name="P6"><text:s/><text:span text:style-name="T91">= par une divine prémonition.</text:span></text:p></text:note-body></text:note></text:span><text:span text:style-name="T109">.</text:span></text:p>
      <text:p text:style-name="P8"><text:span text:style-name="T109">[344] </text:span><text:span text:style-name="T16">Ulysse narrateur</text:span><text:span text:style-name="T19"> : </text:span><text:span text:style-name="T118">« </text:span><text:span text:style-name="T109">Ensuite, dans un autre ordre d’idée, relevant l’énorme rocher en forme de porte, il le déplace et, avec entrain, il trait les brebis et les chèvres bêlantes, tout comme à l’accoutumée, puis il place un nouveau-né sous chaque mère. [347] Toutefois lorsqu’enfin il a fini son harassant labeur</text:span><text:span text:style-name="T4">989</text:span><text:span text:style-name="T109">, immédiatement alors, sans sourciller, il attrape de nouveau ensemble deux camarades et il en fait son </text:span><text:soft-page-break/><text:span text:style-name="T109">dîner. </text:span>[349] Et alors, me tenant proche du Cyclopien, je lui dis, tenant dans les mains une coupe de vin noir : »</text:p>
      <text:p text:style-name="P8"><text:span text:style-name="T102">[351] </text:span><text:span text:style-name="T106">Ulysse</text:span><text:span text:style-name="T102"> : « </text:span><text:span text:style-name="T109">Cyclops</text:span><text:span text:style-name="T102">, tiens, bois ce vin, après avoir mangé de la chair humaine afin que tu saches quelle sorte de boisson contenait notre navire. [353] Et je t’en rapporterai de nouvea</text:span><text:span text:style-name="T109">u en offrande si tu me renvoyais chez moi (et toi sois fou de rage comme il n’est pas supportable/permis)</text:span><text:span text:style-name="T109"><text:note text:id="ftn110" text:note-class="footnote"><text:note-citation text:label="903a">903a</text:note-citation><text:note-body><text:p text:style-name="P6"><text:s/>= a parte d'Ulysse entre parenthèse.</text:p></text:note-body></text:note></text:span><text:span text:style-name="T109">. [355] Cruel que tu es ! Comment quelqu’un d’autre (que moi), éventuellement plus tard, parmi les nombreux hommes, pourrait-il faire un périple (pour te rendre visite) puisqu</text:span><text:span text:style-name="T102">e tu ne respectes pas les coutumes ? </text:span><text:span text:style-name="T109">[356] Tandis que je le morigénais ainsi, il voulut bien recevoir ce présent et il se délecta en buvant cette boisson gouleyante et il m’en redemanda instamment : » </text:span></text:p>
      <text:p text:style-name="P11"><text:span text:style-name="T105">Polyphème</text:span> : « Offre m’en encore, s’il te plaît, et dis-moi ton nom maintenant même afin que je te fasse un présent d’hospitalité qui pourrait te réjouir ; en effet, notre terre fertile fournit aux Cyclopiens un vin provenant d’excellents raisins et la pluie de Zeus les fait grossir. Toutefois le <text:span text:style-name="T130">tien tient </text:span>à la fois du nectar et de l’ambroisie. »</text:p>
      <text:p text:style-name="P11">[360] <text:span text:style-name="T16">Ulysse narrateur</text:span><text:span text:style-name="T20"> : <text:s/></text:span><text:span text:style-name="T102">« </text:span>Il montra par ces mots qu’il appréciait, c’est pourquoi je lui versai à nouveau de ce vin couleur ébène. Je lui en offris trois fois en (lui) tendant (la coupe) et trois fois il le but sans réfléchir aux conséquences. [362] Dès que le vin lui a tourné la tête, je lui adresse alors ces paroles suaves comme du miel : »</text:p>
      <text:p text:style-name="P11"><text:span text:style-name="T102">[364] </text:span><text:span text:style-name="T16">Ulysse</text:span><text:span text:style-name="T20"> : </text:span><text:span text:style-name="T102">« Cyclops, tu me demandes le nom par lequel je suis connu et je vais te le dire et tu m’offriras le présent d’hospitalité, comme tu t’y es engagé, </text:span><text:span text:style-name="T136">[</text:span><text:span text:style-name="T102">un peu malgré toi</text:span><text:span text:style-name="T136">]</text:span><text:span text:style-name="T102"> (en a parte).</text:span></text:p>
      <text:p text:style-name="P11">[366] Laër(t)son<text:note text:id="ftn111" text:note-class="footnote"><text:note-citation text:label="904a">904a</text:note-citation><text:note-body><text:p text:style-name="P6"><text:s/><text:span text:style-name="T28">Ὀδυσεὺς Λαερτιάδης «Je suis Ulysse, fils de Laërte» (IX19 se présente Ulysse à Alkinoos, «ce fils de Laërte» υἱὸν Λαέρτεω (IX531) dit Polyphème.</text:span></text:p></text:note-body></text:note> est véritablement mon patronyme<text:span text:style-name="T1"><text:note text:id="ftn112" text:note-class="footnote"><text:note-citation text:label="904b">904b</text:note-citation><text:note-body><text:p text:style-name="P6"><text:s/><text:span text:style-name="T94">= alias = nom d’emprunt pour un écrivain = nom de guerre pour un résistant = nom de scène pour un acteur = pseudonyme, surnom ou diminutif. Ulysse Ὀδυσεῦς donne son diminutif Ὀυδεῦς. Polyphème comprend Οὖδεις « non pas un=personne » alors qu'Ulysse ne pense pas, à mon avis, faire naître une embrouille. Il donne seulement son surnom/sobriquet. Et cette impression de Polyphème est renforcée par le Οὖτιν (pas autrement) qui suit et semble pour lui être Οὖτις (non pas quelqu'un, autre façon de dire personne) à l'accusatif. Plus loin Ulysse se « glorifiera de son excellente ruse » (selon les traductions françaises) qui n'est qu'un malentendu mais je pense qu'Homère veut montrer par là l'humaine vantardise de son héros. En faisant croire croire qu'Ulysse répond de façon préméditée « je m'appelle personne », les précédents traducteurs ont fait passer Ulysse pour un devin alors qu'il est peu crédible qu'il ait usurpé un nom « Personne » en prévoyant la conséquence que ce « Personne » aura sur les autres volcans. </text:span></text:p></text:note-body></text:note></text:span> ; ne m'appellent pas autrement ma mère et mon père et tous mes autres compagnons. » </text:p>
      <text:p text:style-name="P11"><text:soft-page-break/>[368] Je lui fournis ces explications et il me répondit aussitôt, révélant une âme impitoyable : »</text:p>
      <text:p text:style-name="P11"><text:span text:style-name="T102">[369] </text:span><text:span text:style-name="T16">Polyphème</text:span><text:span text:style-name="T20"> : </text:span><text:span text:style-name="T102">« Eh bien ! moi, je mangerai La Personne avec tout son équipage mais je la mangerai le dernier ; voilà, certes, le présent d’hospitalité que je te ferai ! »</text:span></text:p>
      <text:p text:style-name="P11"><text:span text:style-name="T102">[370] </text:span><text:span text:style-name="T16">Ulysse narrateur</text:span><text:span text:style-name="T20"> : </text:span><text:span text:style-name="T121">« </text:span><text:span text:style-name="T103">Ainsi railla-t-il et il s’affaissa, s’étendit sur le dos ; il reposait sur le sol ayant recourbé son cou épais</text:span><text:span text:style-name="T103"><text:note text:id="ftn0" text:note-class="footnote"><text:note-citation text:label="905a">905a</text:note-citation><text:note-body><text:p text:style-name="P6"><text:s/><text:span text:style-name="T94">= son double-menton.</text:span></text:p></text:note-body></text:note></text:span><text:span text:style-name="T103">. Le sommeil indolent qui tout dompte le prit imparfaitement et il dégurgita du vin et des morceaux de chair humaine et il vomissait étant trop ivre de vin</text:span><text:span text:style-name="T103"><text:note text:id="ftn114" text:note-class="footnote"><text:note-citation text:label="906a">906a</text:note-citation><text:note-body><text:p text:style-name="P6"><text:s/><text:span text:style-name="T94">= d’avoir trop bu = il faisait s’écouler sa lave.</text:span></text:p></text:note-body></text:note></text:span><text:span text:style-name="T103">. </text:span><text:span text:style-name="T102">[375] </text:span><text:span text:style-name="T103">C’est alors que je mis l’épieu de bois sous la braise active jusqu’à qu’il se soit échauffé puis j’encourageai par des mots</text:span><text:span text:style-name="T10"><text:note text:id="ftn115" text:note-class="footnote"><text:note-citation text:label="907a">907a</text:note-citation><text:note-body><text:p text:style-name="P6"><text:s/><text:span text:style-name="T94">= de la voix.</text:span></text:p></text:note-body></text:note></text:span><text:span text:style-name="T103"> tous mes compagnons afin qu’aucun d'eux, pris d'un peu d’appréhension, ne se rétracte et ne m’abandonne.</text:span></text:p>
      <text:p text:style-name="P13">[378] Mais lorsqu’enfin, sous peu, l’épieu d’olivier est prêt à s’enflammer - bien que vert, il brillait étonnamment - alors je (le) retire du feu et les compagnons restent (solidaires/disciplinés) autour (de moi) comme si une divinité (nous) insufflait beaucoup d’audace.</text:p>
      <text:p text:style-name="P11"><text:span text:style-name="T102">[382] </text:span><text:span text:style-name="T140">D’une part</text:span><text:span text:style-name="T103">, ayant saisi l’épieu d’olivier à la pointe acérée, ils l’enfoncèrent dans l’œil (du Cyclopien) tandis que moi, </text:span><text:span text:style-name="T140">d'autre part</text:span><text:span text:style-name="T103">, pesant de tout mon poids à l'extrémité supérieure, je le faisais tourner comme lorsqu’un ébéniste naval troue le bois d’un vaisseau avec une tarière tandis que ces collègues tapotent légèrement en dessous (pour faire partir les copeaux) et la font tourner en aller-retour au moyen d’une courroie si bien qu’elle tourne sans jamais s’arrêter.</text:span></text:p>
      <text:p text:style-name="P11"><text:soft-page-break/><text:span text:style-name="T102">[387]</text:span><text:span text:style-name="T117"> </text:span><text:span text:style-name="T103">De même (que l'ébéniste), nous tournons, en maintenant dans l’orbite du Cyclopien l’épieu durci au feu </text:span><text:span text:style-name="T102">et le sang gicle autour de l’œil chaud</text:span><text:span text:style-name="T10"><text:note text:id="ftn116" text:note-class="footnote"><text:note-citation text:label="908a">908a</text:note-citation><text:note-body><text:p text:style-name="P6"><text:s/><text:span text:style-name="T55">= cuit dur !</text:span></text:p></text:note-body></text:note></text:span><text:span text:style-name="T102">.</text:span></text:p>
      <text:p text:style-name="P11"><text:span text:style-name="T102">[389] </text:span><text:span text:style-name="T103">Et la vapeur de la prunelle enflammée</text:span><text:span text:style-name="T103"><text:note text:id="ftn117" text:note-class="footnote"><text:note-citation text:label="909a">909a</text:note-citation><text:note-body><text:p text:style-name="P6"><text:s/><text:span text:style-name="T96">ou si γλήμης = humeur oculaire (aqueuse, vitrée, chassie) au lieu de γλήνης </text:span></text:p></text:note-body></text:note></text:span><text:span text:style-name="T103"> grille tout autour de ses paupières et de ses sourcils</text:span><text:span text:style-name="T103"><text:note text:id="ftn118" text:note-class="footnote"><text:note-citation text:label="909b">909b</text:note-citation><text:note-body><text:p text:style-name="P6"><text:s/>Il ne me choque pas qu'un œil situé au sommet du front ait deux sourcils, voire trois ou quatre ! Ce pluriel ne m'incite pas à dire que le Cyclopien pourrait avoir plusieurs yeux.</text:p></text:note-body></text:note></text:span><text:span text:style-name="T103"> et les racines grésillent à la chaleur du feu. </text:span><text:span text:style-name="T102">[391] Comme lorsque le forgeron d'une grande cognée ou d'une </text:span><text:span text:style-name="T102">herminette la plonge dans l’eau froide en faisant un incroyable bruit strident, la durcissant par la trempe </text:span><text:span text:style-name="T136">[</text:span><text:span text:style-name="T102">et, en effet, cela rend alors réellement le fer plus résistant</text:span><text:span text:style-name="T136">]</text:span><text:span text:style-name="T102">, [394] ainsi l’œil du Cyclopien grésillait autour de l’épieu d’olivier.</text:span></text:p>
      <text:p text:style-name="P11"><text:span text:style-name="T102">[395]</text:span><text:span text:style-name="T103"> Soudain, il poussa un hurlement en une déflagration assourdissante</text:span><text:span text:style-name="T103"><text:note text:id="ftn119" text:note-class="footnote"><text:note-citation text:label="910a">910a</text:note-citation><text:note-body><text:p text:style-name="P6"><text:s/><text:span text:style-name="T95">= le volcan entre en éruption !</text:span></text:p></text:note-body></text:note></text:span><text:span text:style-name="T103">, qui résonna avec échos dans toute la caverne et nous nous enfuîmes épouvantés tandis qu’il arrachait de son œil l’épieu qui était maculé de beaucoup de sang.</text:span></text:p>
      <text:p text:style-name="P11">[398] Ensuite, <text:span text:style-name="T141">d’une part</text:span>, errant çà et là, il le jeta au loin<text:note text:id="ftn120" text:note-class="footnote"><text:note-citation text:label="911a">911a</text:note-citation><text:note-body><text:p text:style-name="P6"><text:s text:c="2"/><text:span text:style-name="T29">ἀπὸ ἕο χερσὶν hors de sa main (deux traducteurs ajoutent «en délire» !)</text:span></text:p></text:note-body></text:note>, et, <text:span text:style-name="T141">d’autre part</text:span>, il appela en vociférant les quelques Cyclopiens qui habitaient autour de chez lui, dans des grottes réparties sur des pics battus par les vents. [401] Eux, entendant son appel, accoururent de tous côtés, et, se tenant debout autour de la grotte, ils (lui) demandèrent de quoi il se plaignait. »</text:p>
      <text:p text:style-name="P11">[403] <text:span text:style-name="T105">Un</text:span><text:span text:style-name="T16"> Cyclopien</text:span><text:span text:style-name="T20"> : </text:span>« Pourquoi, Polyphème, pousses-tu ainsi de tels grondements par cette délicieuse<text:span text:style-name="T1"><text:note text:id="ftn121" text:note-class="footnote"><text:note-citation text:label="912a">912a</text:note-citation><text:note-body><text:p text:style-name="P6"><text:s/><text:span text:style-name="T94">divine=agréable et douce=délicieuse</text:span></text:p></text:note-body></text:note></text:span> nuit et nous incites-tu à nous réveiller<text:span text:style-name="T1"><text:note text:id="ftn122" text:note-class="footnote"><text:note-citation text:label="913a">913a</text:note-citation><text:note-body><text:p text:style-name="P6"><text:s/><text:span text:style-name="T95">= nous réveilles-tu, nous qui étions (des volcans) en sommeil !</text:span></text:p></text:note-body></text:note></text:span> ? [405] Quelqu’un parmi les mortels t’aurait-il volé ton <text:soft-page-break/>troupeau<text:span text:style-name="T1"><text:note text:id="ftn123" text:note-class="footnote"><text:note-citation text:label="914a">914a</text:note-citation><text:note-body><text:p text:style-name="P6"><text:s/><text:span text:style-name="T95">= car ils ne voient plus les mâles du troupeau habituellement à l’extérieur de la grotte dans le tumulus-bergerie.</text:span></text:p></text:note-body></text:note></text:span> ? [406] Quelqu’un attente-t-il à toi-même, est-ce (intellectuellement) par dol<text:span text:style-name="T1"><text:note text:id="ftn124" text:note-class="footnote"><text:note-citation text:label="915a">915a</text:note-citation><text:note-body><text:p text:style-name="P6"><text:s/><text:span text:style-name="T95">=outrage intellectuel= ruse intentionnelle = intellectuel= psychosomatique = harcèlement moral = contre ton chef = mal de tête.</text:span></text:p></text:note-body></text:note></text:span> ou (physiquement) par viol<text:span text:style-name="T1"><text:note text:id="ftn125" text:note-class="footnote"><text:note-citation text:label="916a">916a</text:note-citation><text:note-body><text:p text:style-name="P6"><text:s/><text:span text:style-name="T95">= attentatoire à la vie = contre ta vie=vital=mortel.</text:span></text:p></text:note-body></text:note></text:span> ? »</text:p>
      <text:p text:style-name="P11">[407] Alors le puissant<text:span text:style-name="T1"><text:note text:id="ftn126" text:note-class="footnote"><text:note-citation text:label="917a">917a</text:note-citation><text:note-body><text:p text:style-name="P6"><text:s/><text:span text:style-name="T94">κρατερὸς Πολύφημος = le puissant Polyphème = le cratère Polyphème</text:span></text:p></text:note-body></text:note></text:span> Polyphème leur répondit de l’intérieur de son antre :</text:p>
      <text:p text:style-name="P11"><text:span text:style-name="T102">[408] </text:span><text:span text:style-name="T16">Polyphème</text:span><text:span text:style-name="T20"> : </text:span><text:span text:style-name="T102">« Ah mes amis ! C’est par mal de tête «ainsi d’yeux» et non pas par coup mortel ! Qui me l’a fait ? Personne !</text:span></text:p>
      <text:p text:style-name="P11">[409] <text:span text:style-name="T16">Ulysse narrateur</text:span><text:span text:style-name="T20"> : <text:s/></text:span><text:span text:style-name="T121">« </text:span>Alors eux, prenant la parole à leur tour, répondirent ces mots (lourds de conséquence mais) pleins de désinvolture : » </text:p>
      <text:p text:style-name="P11"><text:span text:style-name="T105">Les</text:span><text:span text:style-name="T16"> Cyclopiens</text:span><text:span text:style-name="T20"> :</text:span><text:span text:style-name="T102">« S’il est bien évident que personne ne peux attenter à ta vie puisque tu es seul, il est non moins sûr qu'il n’est malheureusement pas possible d’échapper à l’angoisse</text:span><text:span text:style-name="T10"><text:note text:id="ftn127" text:note-class="footnote"><text:note-citation text:label="918a">918a</text:note-citation><text:note-body><text:p text:style-name="P6"><text:s/><text:span text:style-name="T95">l’angoisse de la solitude ou, au contraire, la nausée existentialiste.</text:span></text:p></text:note-body></text:note></text:span><text:span text:style-name="T102"> que le grand Zeus nous trame «ainsi dieusement »)</text:span><text:span text:style-name="T102"><text:note text:id="ftn128" text:note-class="footnote"><text:note-citation text:label="919a">919a</text:note-citation><text:note-body><text:p text:style-name="P6"><text:s/><text:span text:style-name="T95"><text:s/>Jeu de mot entre ἀλέα moyen d’éviter et ἀλέα grande chaleur du soleil d’où ἀλέα σθ. la chaleur de Zeus Sthénios=le dieu à la force ou bien encore que «le grand mal de tête qui provient ainsi véritablement de la grande chaleur que Zeus a créé !»</text:span></text:p></text:note-body></text:note></text:span><text:span text:style-name="T10"> </text:span>[412] Mais tu peux toujours adresser tes prières à ton père Poséïdaôn (le Dieu des mers) pour qu’il te réconforte<text:note text:id="ftn129" text:note-class="footnote"><text:note-citation text:label="920a">920a</text:note-citation><text:note-body><text:p text:style-name="P6"><text:s/><text:span text:style-name="T95">éteigne ta grande chaleur de volcan en te déversant son eau. Les anciens auraient-ils vu la lave se répandre dans la mer (l’Etna se déversant dans le détroit de Messine vers Taormina) ?</text:span></text:p></text:note-body></text:note> ! [413] Sur ces sarcasmes, ils s’en allèrent tandis que ma bonne humeur revînt parce que mon patronyme l'avait induit en erreur et que l'embrouille<text:span text:style-name="T1"><text:note text:id="ftn130" text:note-class="footnote"><text:note-citation text:label="921a">921a</text:note-citation><text:note-body><text:p text:style-name="P6"><text:s/><text:span text:style-name="T132">= jeu de mot μῆτις astuce, ruse, embrouille et μή τις= Οὖτίς = Personne (cf.410). Je ne suis pas certain, je le redis, qu'Homère ait voulu signifier qu'Ulysse a fait véritablement exprès de donner son surnom pour que Polyphème comprenne «personne» mais je crois qu'il veut plutôt faire passer Ulysse pour un vantard.</text:span></text:p></text:note-body></text:note></text:span> était parfaite. </text:p>
      <text:p text:style-name="P11"><text:soft-page-break/><text:span text:style-name="T102">[415] Or le Cyclopien se morfondait et souffrait cruellement de sa blessure ; tâtonnant en aveugle, il enleva la pierre de l’ouverture et s’assit lui-même en travers du passage, en ouvrant (et refermant) les bras</text:span><text:span text:style-name="T10"><text:note text:id="ftn131" text:note-class="footnote"><text:note-citation text:label="922a">922a</text:note-citation><text:note-body><text:p text:style-name="P6"><text:s/><text:span text:style-name="T94">= en gesticulant.</text:span></text:p></text:note-body></text:note></text:span><text:span text:style-name="T102"> afin de saisir éventuellement toute personne qui voudrait franchir la porte avec le bétail. [419] Ainsi, en effet, semblait-il espérer que je serais un simple d'esprit. [420] Au contraire, je cherchai comment nous faire au mieux transporter et je recherchai la solution afin d’éviter la mort à chacun de mes acolytes et à moi-même et j’examinai toutes les ruses et astuces puisque c’était une question de vie (ou de mort) ; en effet, un grand péril était imminent.</text:span></text:p>
      <text:p text:style-name="P11"><text:span text:style-name="T102">[420] Et le résultat de mes réflexions me parût être le meilleur parti, à savoir : les moutons étaient musclés, beaux et grands, couverts d’une épaisse toison de couleur brune-violette</text:span><text:span text:style-name="T10"><text:note text:id="ftn132" text:note-class="footnote"><text:note-citation text:label="923a">923a</text:note-citation><text:note-body><text:p text:style-name="P6"><text:s/><text:span text:style-name="T94">= couleur de l’iode (cf. bétadine).</text:span></text:p></text:note-body></text:note></text:span><text:span text:style-name="T102">. </text:span>[427] Je les relie en silence avec l’osier<text:span text:style-name="T1"><text:note text:id="ftn133" text:note-class="footnote"><text:note-citation text:label="924a">924a</text:note-citation><text:note-body><text:p text:style-name="P6"><text:s/><text:span text:style-name="T95">= branches de saule</text:span></text:p></text:note-body></text:note></text:span> souple de la natte sur laquelle dormait le Cyclopien monstrueux, imprévisible ; les ayant atriplés, celui du milieu portait un homme, et les deux, de part et d’autre, allaient<text:note text:id="ftn134" text:note-class="footnote"><text:note-citation text:label="925a">925a</text:note-citation><text:note-body><text:p text:style-name="P6"><text:s/><text:span text:style-name="T95">ἴτην allaient (jeu de mot avec ἴτέα = comme en un bouclier d’osier)</text:span></text:p></text:note-body></text:note> protégeant les compagnons.</text:p>
      <text:p text:style-name="P11"><text:span text:style-name="T102">[431] Ainsi chaque triplé de moutons portait-il chacun une vie ; quant à moi, il y avait un bélier qui était le meilleur marcheur de tout le troupeau ; les bras suspendus à son échine, je m’accrochai sous l’estomac</text:span><text:span text:style-name="T10"><text:note text:id="ftn135" text:note-class="footnote"><text:note-citation text:label="926a">926a</text:note-citation><text:note-body><text:p text:style-name="P6"><text:s/><text:span text:style-name="T95">= sous le poitrail du mâle vigoureux</text:span></text:p></text:note-body></text:note></text:span><text:span text:style-name="T102"> à l’épaisse toison, je fis le mort ; cependant je tins ferme, agripé par les mains à ce flocon de laine admirable (de douceur), avec obstination, d'une volonté</text:span><text:span text:style-name="T102"><text:note text:id="ftn136" text:note-class="footnote"><text:note-citation text:label="927a">927a</text:note-citation><text:note-body><text:p text:style-name="P6"><text:s text:c="2"/><text:span text:style-name="T94">d’une force de caractère</text:span></text:p></text:note-body></text:note></text:span><text:span text:style-name="T102"> stoïque.</text:span></text:p>
      <text:p text:style-name="P11"><text:span text:style-name="T102">[436] </text:span><text:span text:style-name="T102">C'est ainsi que, certes, en nous morfondant, nous attendîmes l’Aurore humide (de rosée). »</text:span></text:p>
      <text:p text:style-name="P11"><text:soft-page-break/>[437] <text:span text:style-name="T23">Le chœur</text:span><text:span text:style-name="T26"> :</text:span></text:p>
      <text:p text:style-name="P5">Après que nuitamment les barbes ont repoussé,</text:p>
      <text:p text:style-name="P5">Comme la sève monte dans les arbres au printemps,</text:p>
      <text:p text:style-name="P5">Un coq ardent se perche et chante par plaisir (Cocorico!),</text:p>
      <text:p text:style-name="P16"><text:span text:style-name="T27">Lors apparaît l'Aurore, matinale hirondelle,</text:span><text:span text:style-name="T45"><text:note text:id="ftn137" text:note-class="footnote"><text:note-citation text:label="201">201</text:note-citation><text:note-body><text:p text:style-name="P26"><text:span text:style-name="T114"><text:s/></text:span><text:span text:style-name="T115">Au vers 1 du chant II </text:span><text:span text:style-name="T34">Ἦμος</text:span><text:span text:style-name="T150"> </text:span><text:a xlink:type="simple" xlink:href="http://www.perseus.tufts.edu/hopper/morph?l=d%27&amp;la=greek&amp;can=d%270&amp;prior=h)=mos" text:style-name="Internet_20_link" text:visited-style-name="Visited_20_Internet_20_Link"><text:span text:style-name="T69">δ᾽</text:span></text:a><text:a xlink:type="simple" xlink:href="http://www.perseus.tufts.edu/hopper/morph?l=h%29rige%2Fneia&amp;la=greek&amp;can=h%29rige%2Fneia0&amp;prior=d%27" text:style-name="Internet_20_link" text:visited-style-name="Visited_20_Internet_20_Link"><text:span text:style-name="T70">ἠρι γένεια</text:span></text:a><text:span text:style-name="T150"> </text:span><text:a xlink:type="simple" xlink:href="http://www.perseus.tufts.edu/hopper/morph?l=fa%2Fnh&amp;la=greek&amp;can=fa%2Fnh0&amp;prior=h)rige/neia" text:style-name="Internet_20_link" text:visited-style-name="Visited_20_Internet_20_Link"><text:span text:style-name="T69">φάνη</text:span></text:a><text:span text:style-name="T150"> </text:span><text:a xlink:type="simple" xlink:href="http://www.perseus.tufts.edu/hopper/morph?l=r%28ododa%2Fktulos&amp;la=greek&amp;can=r%28ododa%2Fktulos0&amp;prior=fa/nh" text:style-name="Internet_20_link" text:visited-style-name="Visited_20_Internet_20_Link"><text:span text:style-name="T69">ῥοδοδάκτυλος</text:span></text:a><text:span text:style-name="T150"> </text:span><text:a xlink:type="simple" xlink:href="http://www.perseus.tufts.edu/hopper/morph?l=*%29hw%2Fs&amp;la=greek&amp;can=*%29hw%2Fs0&amp;prior=r(ododa/ktulos" text:style-name="Internet_20_link" text:visited-style-name="Visited_20_Internet_20_Link"><text:span text:style-name="T69">Ἠώς</text:span></text:a><text:span text:style-name="T150">,</text:span><text:span text:style-name="T72"> </text:span><text:span text:style-name="T115">puis plus tard à de nombreuses reprises, Homère, pour dire qu'une nouvelle journée commence, évoque le matin de trois façons dont aucune ne paraissait grivoise à l'époque :</text:span></text:p><text:p text:style-name="P19"><text:span text:style-name="T34">Ἦμος</text:span><text:span text:style-name="T150"> </text:span><text:a xlink:type="simple" xlink:href="http://www.perseus.tufts.edu/hopper/morph?l=d%27&amp;la=greek&amp;can=d%270&amp;prior=h)=mos" text:style-name="Internet_20_link" text:visited-style-name="Visited_20_Internet_20_Link"><text:span text:style-name="T69">δ᾽</text:span></text:a><text:a xlink:type="simple" xlink:href="http://www.perseus.tufts.edu/hopper/morph?l=h%29rige%2Fneia&amp;la=greek&amp;can=h%29rige%2Fneia0&amp;prior=d%27" text:style-name="Internet_20_link" text:visited-style-name="Visited_20_Internet_20_Link"><text:span text:style-name="T70">ἠρι γένεια</text:span></text:a><text:span text:style-name="T150"> </text:span><text:a xlink:type="simple" xlink:href="http://www.perseus.tufts.edu/hopper/morph?l=fa%2Fnh&amp;la=greek&amp;can=fa%2Fnh0&amp;prior=h)rige/neia" text:style-name="Internet_20_link" text:visited-style-name="Visited_20_Internet_20_Link"><text:span text:style-name="T69">φάνη</text:span></text:a><text:span text:style-name="T150"> ,</text:span><text:span text:style-name="T69"> Puis, après que,</text:span><text:span text:style-name="T72"> comme la sève, la barbe a poussé</text:span></text:p><text:p text:style-name="P19"><text:span text:style-name="T69">en effet, </text:span><text:a xlink:type="simple" xlink:href="http://www.perseus.tufts.edu/hopper/morph?l=h%29rige%2Fneia&amp;la=greek&amp;can=h%29rige%2Fneia0&amp;prior=d%27" text:style-name="Internet_20_link" text:visited-style-name="Visited_20_Internet_20_Link"><text:span text:style-name="T70">ἔαρ ἐλαίας</text:span></text:a><text:a xlink:type="simple" xlink:href="http://www.perseus.tufts.edu/hopper/morph?l=h%29rige%2Fneia&amp;la=greek&amp;can=h%29rige%2Fneia0&amp;prior=d%27" text:style-name="Internet_20_link" text:visited-style-name="Visited_20_Internet_20_Link"><text:span text:style-name="T73"> signifie «le suc,</text:span></text:a><text:a xlink:type="simple" xlink:href="http://www.perseus.tufts.edu/hopper/morph?l=h%29rige%2Fneia&amp;la=greek&amp;can=h%29rige%2Fneia0&amp;prior=d%27" text:style-name="Internet_20_link" text:visited-style-name="Visited_20_Internet_20_Link"><text:span text:style-name="T70"> la sève de l’olivier</text:span></text:a><text:span text:style-name="T69">» donc </text:span><text:a xlink:type="simple" xlink:href="http://www.perseus.tufts.edu/hopper/morph?l=h%29rige%2Fneia&amp;la=greek&amp;can=h%29rige%2Fneia0&amp;prior=d%27" text:style-name="Internet_20_link" text:visited-style-name="Visited_20_Internet_20_Link"><text:span text:style-name="T160">ἠρι</text:span></text:a><text:span text:style-name="T70"> (datif) peut vouloir dire «comme la sève» </text:span></text:p><text:p text:style-name="P19"><text:span text:style-name="T34">Ἦμος</text:span><text:span text:style-name="T150"> </text:span><text:a xlink:type="simple" xlink:href="http://www.perseus.tufts.edu/hopper/morph?l=d%27&amp;la=greek&amp;can=d%270&amp;prior=h)=mos" text:style-name="Internet_20_link" text:visited-style-name="Visited_20_Internet_20_Link"><text:span text:style-name="T69">δ᾽</text:span></text:a><text:a xlink:type="simple" xlink:href="http://www.perseus.tufts.edu/hopper/morph?l=h%29rige%2Fneia&amp;la=greek&amp;can=h%29rige%2Fneia0&amp;prior=d%27" text:style-name="Internet_20_link" text:visited-style-name="Visited_20_Internet_20_Link"><text:span text:style-name="T70">ἠρι </text:span></text:a><text:a xlink:type="simple" xlink:href="http://www.perseus.tufts.edu/hopper/morph?l=fa%2Fnh&amp;la=greek&amp;can=fa%2Fnh0&amp;prior=h)rige/neia" text:style-name="Internet_20_link" text:visited-style-name="Visited_20_Internet_20_Link"><text:span text:style-name="T69">φάνη</text:span></text:a><text:span text:style-name="T150"> </text:span><text:a xlink:type="simple" xlink:href="http://www.perseus.tufts.edu/hopper/morph?l=r%28ododa%2Fktulos&amp;la=greek&amp;can=r%28ododa%2Fktulos0&amp;prior=fa/nh" text:style-name="Internet_20_link" text:visited-style-name="Visited_20_Internet_20_Link">ῥοδοδάκτυλος</text:a><text:span text:style-name="T69">, et quand, pour le plaisir, le doigt rosé s'est levé ;</text:span></text:p><text:p text:style-name="P19"><text:span text:style-name="T69">en effet, </text:span><text:span text:style-name="T156">ἦρα φέρειν</text:span><text:span text:style-name="T69"> signifie «faire plaisir» donc </text:span><text:a xlink:type="simple" xlink:href="http://www.perseus.tufts.edu/hopper/morph?l=h%29rige%2Fneia&amp;la=greek&amp;can=h%29rige%2Fneia0&amp;prior=d%27" text:style-name="Internet_20_link" text:visited-style-name="Visited_20_Internet_20_Link"><text:span text:style-name="T160">ἠρι</text:span></text:a><text:span text:style-name="T70"> (datif) peut encore vouloir dire «pour le plaisir» ou «par plaisir». <text:s/></text:span></text:p><text:p text:style-name="P19"><text:span text:style-name="T34">Ἦμος</text:span><text:span text:style-name="T150"> </text:span><text:a xlink:type="simple" xlink:href="http://www.perseus.tufts.edu/hopper/morph?l=d%27&amp;la=greek&amp;can=d%270&amp;prior=h)=mos" text:style-name="Internet_20_link" text:visited-style-name="Visited_20_Internet_20_Link"><text:span text:style-name="T69">δ᾽</text:span></text:a><text:a xlink:type="simple" xlink:href="http://www.perseus.tufts.edu/hopper/morph?l=h%29rige%2Fneia&amp;la=greek&amp;can=h%29rige%2Fneia0&amp;prior=d%27" text:style-name="Internet_20_link" text:visited-style-name="Visited_20_Internet_20_Link"><text:span text:style-name="T70">ἠρι </text:span></text:a><text:a xlink:type="simple" xlink:href="http://www.perseus.tufts.edu/hopper/morph?l=fa%2Fnh&amp;la=greek&amp;can=fa%2Fnh0&amp;prior=h)rige/neia" text:style-name="Internet_20_link" text:visited-style-name="Visited_20_Internet_20_Link"><text:span text:style-name="T69">φάνη</text:span></text:a><text:span text:style-name="T150"> <text:s/></text:span><text:a xlink:type="simple" xlink:href="http://www.perseus.tufts.edu/hopper/morph?l=*%29hw%2Fs&amp;la=greek&amp;can=*%29hw%2Fs0&amp;prior=r(ododa/ktulos" text:style-name="Internet_20_link" text:visited-style-name="Visited_20_Internet_20_Link"><text:span text:style-name="T69">Ἠώς</text:span></text:a><text:span text:style-name="T150">,</text:span><text:span text:style-name="T72"> c'est alors le </text:span><text:span text:style-name="T69">matin et Aurore apparaît.</text:span></text:p><text:p text:style-name="P19"><text:span text:style-name="T70">En effet,</text:span><text:span text:style-name="T71"> </text:span><text:a xlink:type="simple" xlink:href="http://www.perseus.tufts.edu/hopper/morph?l=h%29rige%2Fneia&amp;la=greek&amp;can=h%29rige%2Fneia0&amp;prior=d%27" text:style-name="Internet_20_link" text:visited-style-name="Visited_20_Internet_20_Link"><text:span text:style-name="T156">ἦρι μάλα</text:span></text:a><text:a xlink:type="simple" xlink:href="http://www.perseus.tufts.edu/hopper/morph?l=h%29rige%2Fneia&amp;la=greek&amp;can=h%29rige%2Fneia0&amp;prior=d%27" text:style-name="Internet_20_link" text:visited-style-name="Visited_20_Internet_20_Link"><text:span text:style-name="T69"> signifie </text:span></text:a><text:a xlink:type="simple" xlink:href="http://www.perseus.tufts.edu/hopper/morph?l=h%29rige%2Fneia&amp;la=greek&amp;can=h%29rige%2Fneia0&amp;prior=d%27" text:style-name="Internet_20_link" text:visited-style-name="Visited_20_Internet_20_Link"><text:span text:style-name="T70">«</text:span></text:a><text:a xlink:type="simple" xlink:href="http://www.perseus.tufts.edu/hopper/morph?l=h%29rige%2Fneia&amp;la=greek&amp;can=h%29rige%2Fneia0&amp;prior=d%27" text:style-name="Internet_20_link" text:visited-style-name="Visited_20_Internet_20_Link"><text:span text:style-name="T69">de grand matin</text:span></text:a><text:a xlink:type="simple" xlink:href="http://www.perseus.tufts.edu/hopper/morph?l=h%29rige%2Fneia&amp;la=greek&amp;can=h%29rige%2Fneia0&amp;prior=d%27" text:style-name="Internet_20_link" text:visited-style-name="Visited_20_Internet_20_Link"><text:span text:style-name="T70">»</text:span></text:a><text:a xlink:type="simple" xlink:href="http://www.perseus.tufts.edu/hopper/morph?l=h%29rige%2Fneia&amp;la=greek&amp;can=h%29rige%2Fneia0&amp;prior=d%27" text:style-name="Internet_20_link" text:visited-style-name="Visited_20_Internet_20_Link"><text:span text:style-name="T69"> (</text:span></text:a><text:a xlink:type="simple" xlink:href="http://www.perseus.tufts.edu/hopper/morph?l=h%29rige%2Fneia&amp;la=greek&amp;can=h%29rige%2Fneia0&amp;prior=d%27" text:style-name="Internet_20_link" text:visited-style-name="Visited_20_Internet_20_Link"><text:span text:style-name="T70">ἦρι= ἔαρῳ (datif) au matin)</text:span></text:a><text:a xlink:type="simple" xlink:href="http://www.perseus.tufts.edu/hopper/morph?l=h%29rige%2Fneia&amp;la=greek&amp;can=h%29rige%2Fneia0&amp;prior=d%27" text:style-name="Internet_20_link" text:visited-style-name="Visited_20_Internet_20_Link"><text:span text:style-name="T69"> </text:span></text:a></text:p><text:p text:style-name="P19"><text:span text:style-name="T69">Pour moi, le mot </text:span><text:span text:style-name="T156">ἡ</text:span><text:span text:style-name="T69"> </text:span><text:a xlink:type="simple" xlink:href="http://www.perseus.tufts.edu/hopper/morph?l=h%29rige%2Fneia&amp;la=greek&amp;can=h%29rige%2Fneia0&amp;prior=d%27" text:style-name="Internet_20_link" text:visited-style-name="Visited_20_Internet_20_Link"><text:span text:style-name="T160">ἠριγένεια</text:span></text:a><text:span text:style-name="T69"> traduit par beaucoup par «la fille du matin» n’a jamais existé en grec ancien. On ne le trouve que dans Homère.</text:span></text:p></text:note-body></text:note></text:span><text:span text:style-name="T138"> </text:span></text:p>
      <text:p text:style-name="P11"><text:span text:style-name="T16">L'aède</text:span><text:span text:style-name="T20"> : </text:span><text:span text:style-name="T121">« </text:span>alors, ensuite, les mâles du troupeau s’élancent vers le pâturage et les femelles<text:note text:id="ftn138" text:note-class="footnote"><text:note-citation text:label="928a">928a</text:note-citation><text:note-body><text:p text:style-name="P6"><text:s/><text:span text:style-name="T95">jeu de mot avec «les fromages plats et minces».</text:span></text:p></text:note-body></text:note> qui n’avaient pas pu être traites bêlaient (en poussant) contre les enclos d’osier<text:note text:id="ftn139" text:note-class="footnote"><text:note-citation text:label="929a">929a</text:note-citation><text:note-body><text:p text:style-name="P6"><text:s/><text:span text:style-name="T55">= non pas dans (παρὰ σηκοις) mais au bord = contre (περὶ σηκούς) car elles veulent sortir.</text:span></text:p></text:note-body></text:note><text:span text:style-name="T1"> </text:span>; [440] en effet, leurs mamelles bouillonnaient<text:span text:style-name="T1"><text:note text:id="ftn140" text:note-class="footnote"><text:note-citation text:label="930a">930a</text:note-citation><text:note-body><text:p text:style-name="P6"><text:s/><text:span text:style-name="T56">= étaient gonflées de lait (ou bien lire οὔθατα κατά γὰρ σφαραγεῦντο : elles bouillonnaient dans leurs mamelles= elles avaient les mamelles gonflées de lait)</text:span></text:p></text:note-body></text:note></text:span><text:span text:style-name="T1">  </text:span>». </text:p>
      <text:p text:style-name="P11"><text:span text:style-name="T102">[440]</text:span><text:span text:style-name="T16">Ulysse narrateur</text:span><text:span text:style-name="T20"> : <text:s/></text:span><text:span text:style-name="T121">«</text:span><text:span text:style-name="T102">Or leur maître souffrait tourmenté par des douleurs ; il tâtait le dos de tous les ovins qui passaient juste (devant lui) mais ce sot ne remarqua pas que mes barons</text:span><text:span text:style-name="T10"><text:note text:id="ftn141" text:note-class="footnote"><text:note-citation text:label="931a">931a</text:note-citation><text:note-body><text:p text:style-name="P6"><text:s/><text:span text:style-name="T94">jeu de mots en français «mes barons (d'Ithaque)» pour « mes barons d'agneau »... <text:s/>équivalent de l'humour homérique, permanent dans le texte ?</text:span></text:p></text:note-body></text:note></text:span><text:span text:style-name="T102"> étaient attachés sous le poitrail des moutons à la laine peignée. </text:span>[444] Le bélier, le dernier du troupeau, à la toison duquel je me <text:soft-page-break/>tenais quant à moi, terrifié mais bien vivant<text:span text:style-name="T1"><text:note text:id="ftn142" text:note-class="footnote"><text:note-citation text:label="932a">932a</text:note-citation><text:note-body><text:p text:style-name="P6"><text:s/><text:span text:style-name="T94">= mort de peur</text:span></text:p></text:note-body></text:note></text:span>, se présenta pour sortir [444] et le puissant<text:span text:style-name="T1">917a</text:span> Polyphème, le tâtant sur l’échine, lui parla : »</text:p>
      <text:p text:style-name="P19"><text:span text:style-name="T85">[444] </text:span><text:span text:style-name="T13">Polyphème</text:span><text:span text:style-name="T14"> : </text:span><text:span text:style-name="T86">« </text:span><text:span text:style-name="T85">Mon bélier mascotte, pourquoi sors-tu, aujourd’hui, de ma grotte, le dernier du troupeau ? Auparavant, tu ne marchais, certes, assurément pas, en restant en arrière, mais très souvent le premier, tu broutais les tendres fleurs des champs, en marchant fièrement</text:span><text:span text:style-name="T47"><text:note text:id="ftn143" text:note-class="footnote"><text:note-citation text:label="933a">933a</text:note-citation><text:note-body><text:p text:style-name="P6"><text:s text:c="2"/>Plus précisément : <text:span text:style-name="T95">en saillant gaillardement.</text:span></text:p></text:note-body></text:note></text:span><text:span text:style-name="T85"> et encore le premier, tu atteignais les rives des fleuves et, toujours le premier, tu rentrais à la bergerie quand le soir arrivait.</text:span></text:p>
      <text:p text:style-name="P11">Alors que maintenant, te voilà le dernier. Regretterais-tu véritablement l’œil de ton maître ? Un méchant homme l’a énucléé avec ses misérables complices après m’avoir troublé l’esprit par du vin. </text:p>
      <text:p text:style-name="P11"><text:span text:style-name="T105">La Personne</text:span> ! Je prédis qu’il n’échappera pas encore (cette fois) à la mort ! [456] Ah ! si maintenant, toi qui me rends bien l’affection que je te porte, ah ! si ton espèce pouvait parler, (tu pourrais me) dire de quelle manière ce bougre d’homme se dérobe à ma colère ! <text:span text:style-name="T102">[458] Sa cervelle assurément coulerait partout </text:span><text:span text:style-name="T102">dans la grotte tantôt d’un (côté) tantôt d’un autre, (son crâne) défoncé contre le sol de la caverne et ce serait un bien piètre réconfort, mais un soulagement tout de même, pour mon âme, des maux que m’a causé ce cancre</text:span><text:span text:style-name="T106">lat Personne</text:span><text:span text:style-name="T102">. »</text:span></text:p>
      <text:p text:style-name="P11">[461] <text:span text:style-name="T16">L'Aède</text:span><text:span text:style-name="T20"> : </text:span>Ayant ainsi déblatéré (contre Ulysse) avec son bélier fétiche, il le repoussa vers l’extérieur. [462] Ainsi (les bêtes) marchèrent-elles en s’éloignant de la grotte et de la bergerie.</text:p>
      <text:p text:style-name="P11"><text:span text:style-name="T16">Ulysse narrateur</text:span><text:span text:style-name="T20"> : </text:span><text:span text:style-name="T102">« </text:span>Je fus le premier à lâcher prise du bélier et je détachai mes équipiers. <text:span text:style-name="T102">[464] Et nous chassâmes (devant nous) rapidement le nombreux troupeau aux jambes longues et grêles, aux grasses entrailles</text:span><text:span text:style-name="T102"><text:note text:id="ftn144" text:note-class="footnote"><text:note-citation text:label="933a">933a</text:note-citation><text:note-body><text:p text:style-name="P6"><text:s/><text:span text:style-name="T94"><text:s/>= jeu de mot πίονα δημῷ et πίονα δημῷ «abondante pour le peuple = suffisante pour nourrir l’équipage»</text:span></text:p></text:note-body></text:note></text:span><text:span text:style-name="T102"> jusqu’à ce que nous arrivions à notre navire. </text:span>Et, joyeux, nous apparaissons à nos chers matelots, nous qui avions échappé à la mort. Mais eux se morfondirent en déplorant leurs supérieurs <text:soft-page-break/>(dévorés). [468] Toutefois, moi, je ne les laissai point pleurer et je fis à chacun d’eux un signe (de sympathie) en levant les sourcils et en hochant la tête, mais plus encore, je leur demande de faire monter promptement à bord du navire les nombreuses têtes de bétail à la belle toison pour pouvoir naviguer sur l’eau salée<text:note text:id="ftn145" text:note-class="footnote"><text:note-citation text:label="934a">934a</text:note-citation><text:note-body><text:p text:style-name="P6"><text:s/><text:span text:style-name="T95">= la grande bleue.</text:span></text:p></text:note-body></text:note>. »</text:p>
      <text:p text:style-name="P22">[471] <text:span text:style-name="T143">L'aède</text:span><text:span text:style-name="T146"> : </text:span>Et aussitôt, ils remontèrent à bord et s’assirent sur leurs bancs de nage puis sans attendre<text:span text:style-name="T1">934</text:span>, avec entrain, ils scièrent l’onde salée devenue poivre et sel<text:span text:style-name="T1">935</text:span>.</text:p>
      <text:p text:style-name="P11">[473] <text:span text:style-name="T16">Ulysse narrateur</text:span><text:span text:style-name="T20"> : </text:span><text:span text:style-name="T121">« </text:span>Mais lorsque nous sommes à une distance telle que ma voix peut encore porter, et seulement alors, je pique le Cyclopien de paroles provocatrices : »</text:p>
      <text:p text:style-name="P11"><text:span text:style-name="T102">[475] </text:span><text:span text:style-name="T105">Ulysse</text:span> : «Cyclops, il n’est certes pas sans courage l’homme duquel tu n’as pas pu finir de manger les compagnons, dans ta grotte profonde, par ta puissance attentatoire à la vie. <text:span text:style-name="T102">[477] Et certes, assurément, tes mauvaises actions finiront par être découvertes, impitoyable que tu es ! Puisque, en dévorant tes hôtes, tu n’as pas respecté les lois (de l’hospitalité) dans ta propre demeure ; Zeus te l’a fait expier, les autres dieux aussi</text:span><text:span text:style-name="T102"><text:note text:id="ftn146" text:note-class="footnote"><text:note-citation text:label="935a">935a</text:note-citation><text:note-body><text:p text:style-name="P6"><text:s/><text:span text:style-name="T94">= ils n’ont pas levé le petit doigt pour t'aider.</text:span></text:p></text:note-body></text:note></text:span><text:span text:style-name="T102">.» </text:span></text:p>
      <text:p text:style-name="P11"><text:span text:style-name="T102">[480] </text:span><text:span text:style-name="T16">Ulysse narrateur</text:span><text:span text:style-name="T20"> : </text:span><text:span text:style-name="T102">«Je l’ai ainsi nargué et, en conséquence, il s’excita la bile plus profondément</text:span><text:span text:style-name="T102"><text:note text:id="ftn147" text:note-class="footnote"><text:note-citation text:label="936a">936a</text:note-citation><text:note-body><text:p text:style-name="P6"><text:s/><text:span text:style-name="T94">= se mit en colère encore davantage.</text:span></text:p></text:note-body></text:note></text:span><text:span text:style-name="T102">, et il revînt après avoir arraché la motte sommitale d’un grand mont, et il la lança (heureusement) imparfaitement car elle s’abîma très peu en arrière de notre navire à la poupe bleue marine et atteignit le bout du timon</text:span><text:span text:style-name="T102"><text:note text:id="ftn148" text:note-class="footnote"><text:note-citation text:label="937a">937a</text:note-citation><text:note-body><text:p text:style-name="P6"><text:s/><text:span text:style-name="T133"><text:s/></text:span><text:span text:style-name="T94">= de notre gouvernail.. N'oublions pas qu'ils sont en marche arrière donc la motte est passée au-dessus d'eux et les ondes les font revenir à la côte.</text:span></text:p></text:note-body></text:note></text:span><text:span text:style-name="T102">. </text:span></text:p>
      <text:p text:style-name="P13"><text:soft-page-break/>[483] <text:span text:style-name="T24">Le chœur</text:span><text:span text:style-name="T25"> : </text:span><text:span text:style-name="T130">Et la mer fût perturbée sous l’effet de l’entrée de la motte de terre pierreuse dans l’eau et les vagues formées ramènent le navire vers le continent, la mer fluant comme à marée haute hors du bassin (méditerranéen) </text:span></text:p>
      <text:p text:style-name="P11"><text:span text:style-name="T16">Ulysse narrateur</text:span><text:span text:style-name="T20"> : « </text:span><text:span text:style-name="T102">et l'onde nous oblige à retourner vers la terre ferme. </text:span>[487] Toutefois, prenant à deux mains une très longue gaffe, j’évitai la côte et je commande à l’équipage en l’encourageant de souquer ferme afin que nous échappions au naufrage. Ils acquiescèrent en se penchant énergiquement (sur leurs avirons)<text:note text:id="ftn149" text:note-class="footnote"><text:note-citation text:label="938a">938a</text:note-citation><text:note-body><text:p text:style-name="P6"><text:s text:c="2"/><text:span text:style-name="T95">=jeu de mot entre s’incliner pour acquiescer et se pencher sur le banc pour nager.</text:span></text:p></text:note-body></text:note> et je repartis, tout piteux, tandis qu’ils se courbaient et se relevaient comme à l’entraînement. <text:span text:style-name="T102">[491] Mais lorsque, ayant filé rapidement sur la mer, nous fûmes enfin à une distance double de la précédente, alors et seulement alors, je (re)commence à héler le Cyclopien et mes compagnons se mettent à (me) dire des paroles d'apaisement et veulent m’en dissuader l’un d’un côté, l’autre d’un autre</text:span><text:span text:style-name="T102"><text:note text:id="ftn151" text:note-class="footnote"><text:note-citation text:label="940a">940a</text:note-citation><text:note-body><text:p text:style-name="P6"><text:s/><text:span text:style-name="T94">= chacun à sa façon.</text:span></text:p></text:note-body></text:note></text:span><text:span text:style-name="T102"> : »</text:span></text:p>
      <text:p text:style-name="P11"><text:span text:style-name="T102">[494] </text:span><text:span text:style-name="T106">L'équipage</text:span><text:span text:style-name="T102"> : « Impitoyable que tu es (toi-même aussi) ! Pourquoi veux-tu irriter cet être sauvage ? [495] Il peut encore maintenant viser comme il visa notre navire en lançant son projectile pour le faire revenir de nouveau vers le continent et nous affirmons maintenant que ce serait suicidaire ! </text:span>[497] Et s’il entend le son de ta voix ou seulement citer ton nom, il pourrait briser nos têtes et notre navire charpenté en nous atteignant avec la pierre dure qu’il nous a promise, si grande est sa force ! »</text:p>
      <text:p text:style-name="P11">[500] <text:span text:style-name="T16">Ulysse narrateur</text:span><text:span text:style-name="T20"> : </text:span><text:span text:style-name="T121">« </text:span>Ainsi argumentèrent mes compagnons mais ils ne purent pas dissuader mon tempérament téméraire et je m’adressai de nouveau à lui d’une humeur rancunière : »</text:p>
      <text:p text:style-name="P11">[502] <text:span text:style-name="T16">Ulysse</text:span><text:span text:style-name="T20"> : </text:span><text:span text:style-name="T121">« </text:span>Cyclops, si quelqu’un parmi les hommes mortels te questionnait par la suite au sujet de l’outrageante énucléation de ton œil, tu diras que tu as été énucléé par Ulysse le destructeur de villes/le connaisseur des trajets entre les détroits, le fils de Laërte qui réside en Ithaque. »</text:p>
      <text:p text:style-name="P11"><text:soft-page-break/>[506] <text:span text:style-name="T16">Ulysse narrateur</text:span><text:span text:style-name="T20"> : </text:span><text:span text:style-name="T121">« </text:span>Je m’étais ainsi fait connaître. Or, il me répondit en gémissant par l’anecdote suivante :»</text:p>
      <text:p text:style-name="P11">[507] <text:span text:style-name="T105">Polyphème</text:span> : « Ô Grands Dieux ! S'il vous agrée tant que l’antique arrêt prononcé par vous me frappe ! [508] Il y avait en nos contrées un certain devin, un homme doué et influent, Tèlémos, le fils d’Eurymide, qui se distinguait dans la divination (cf. (II, 156)) et qui finit sa vie en prophétisant chez les Cyclopiens ; [511] lequel m’avait prédit, pour bien plus tard, toutes ces choses qui viennent de m’arriver, à savoir que je serai privé de la vue par les mains d’Ulysse. [513] Mais je m’attendais toujours à voir arriver ici un être de lumière, grand et beau, doué d’une force immense ; [515] or, maintenant, il est arrivé un homme de peu, un minable, un mollasson qui m’a crevé l'œil après m’avoir anesthésié avec du vin<text:span text:style-name="T1"><text:note text:id="ftn152" text:note-class="footnote"><text:note-citation text:label="941a">941a</text:note-citation><text:note-body><text:p text:style-name="P6"><text:s/>= ennivré, <text:span text:style-name="T95">saoulé=soûlé. </text:span></text:p></text:note-body></text:note></text:span><text:span text:style-name="T1"> </text:span>!</text:p>
      <text:p text:style-name="P11">[517] Mais allons, reviens ! Ulysse, afin que je t’offre les cadeaux de l’hospitalité avec faste et que je supplie l’illustre qui érode la côte (Poséïdaôn) de t’accorder (une bonne navigation) ; [519] car je suis son fils et il est fier d’être mon père. [520] Or il me guérira, s’il le veut, lui et nul autre, que ce soit parmi les dieux bienheureux ou parmi les hommes mortels. »</text:p>
      <text:p text:style-name="P11">[522] <text:span text:style-name="T16">Ulysse narrateur</text:span><text:span text:style-name="T20"> : </text:span><text:span text:style-name="T121">« </text:span>Ainsi parla-t-il<text:note text:id="ftn153" text:note-class="footnote"><text:note-citation text:label="942a">942a</text:note-citation><text:note-body><text:p text:style-name="P6"><text:s text:c="2"/><text:span text:style-name="T95">Il voulut ainsi m’amadouer</text:span></text:p></text:note-body></text:note> mais je lui répondis à mon tour : » </text:p>
      <text:p text:style-name="P11"><text:span text:style-name="T102">[523] </text:span><text:span text:style-name="T16">Ulysse</text:span><text:span text:style-name="T20"> : </text:span><text:span text:style-name="T121">« </text:span><text:span text:style-name="T102">Si, en tout état de cause, j’avais eu alors la puissance de te priver de l’âme et de la vie, je t’aurais envoyé dans la demeure d’Adès, aussi sûrement qu’il ne guérira pas ton œil ni n’érodera plus vite encore la côte (pour te satisfaire). »</text:span></text:p>
      <text:p text:style-name="P11">[526] <text:span text:style-name="T16">Ulysse narrateur</text:span><text:span text:style-name="T20"> : « </text:span>Ainsi concluais-je et il adressa ensuite des prières à son père Poséïdaôn (le Dieu des eaux) pour qu’il le réconforte<text:span text:style-name="T7"><text:note text:id="ftn154" text:note-class="footnote"><text:note-citation text:label="943a">943a</text:note-citation><text:note-body><text:p text:style-name="P6"><text:s/>Le réanime pour un volcan</text:p></text:note-body></text:note></text:span> en levant les bras au ciel vers l’étoile du berger. »</text:p>
      <text:p text:style-name="P11"><text:soft-page-break/>[528] <text:span text:style-name="T105">Polyphème</text:span> : « Exauce-moi, Poséïdaôn, à la tignasse bleue marine qui entoure la Terre (émergée), si je suis vraiment ton rejeton et si tu es fier d’être mon père, offre-moi qu’Ulysse le destructeur de villes/le passeur de détroits ne retourne pas chez lui, lui le fils de Laërte qui réside en Ithaque. [532] Mais si sa destinée est de revoir ses amis et de rentrer dans son palais bien bâti et de demeurer dans sa patrie, qu’il n’y parvienne qu’avec difficulté et sur le tard, ayant causé la mort de tous ses subalternes, sur un navire étranger<text:note text:id="ftn155" text:note-class="footnote"><text:note-citation text:label="944a">944a</text:note-citation><text:note-body><text:p text:style-name="P6"><text:s/><text:span text:style-name="T95">prévoit le vaisseau d’Alkinoos plutôt que le radeau de Calypso qui n'était qu'une embarcation de fortune</text:span></text:p></text:note-body></text:note> et qu’il trouve (encore) des malheurs chez lui ! »</text:p>
      <text:p text:style-name="P11">[536] <text:span text:style-name="T16">Ulysse narrateur</text:span><text:span text:style-name="T20"> : </text:span><text:span text:style-name="T121">« </text:span>Il adressa ainsi ses vœux et le Chevelu bleu marine le reçu cinq sur cinq. <text:span text:style-name="T102">[537] Cependant, derechef, soulevant un piton (granitique ou basaltique) réellement beaucoup plus dense</text:span><text:span text:style-name="T8"><text:note text:id="ftn156" text:note-class="footnote"><text:note-citation text:label="945a">945a</text:note-citation><text:note-body><text:p text:style-name="P6"><text:s/><text:span text:style-name="T56">sous-entendu que le monticule terreux précédent.</text:span></text:p></text:note-body></text:note></text:span><text:span text:style-name="T102">, (il disparût puis) il revînt après avoir pris son élan, et il s’appliqua pour le lancer immensément loin et aussi parfaitement que possible.</text:span> <text:span text:style-name="T102">Il tomba très peu en arrière de notre navire à la poupe bleue marine et atteignit le bout du timon</text:span><text:span text:style-name="T10">937a</text:span><text:span text:style-name="T102">. »</text:span></text:p>
      <text:p text:style-name="P11"><text:span text:style-name="T102">[541] </text:span><text:span text:style-name="T16">L'aède</text:span><text:span text:style-name="T20"> : </text:span><text:span text:style-name="T102">Et la mer fût perturbée sous l’effet de l’entrée de la pierre dans l’eau ; et la vague entraîna le navire vers l’avant</text:span><text:span text:style-name="T102"><text:note text:id="ftn157" text:note-class="footnote"><text:note-citation text:label="946a">946a</text:note-citation><text:note-body><text:p text:style-name="P4"><text:s/><text:span text:style-name="T95">= </text:span><text:span text:style-name="T94">Cette fois-ci, ils ont déjà tourné et ils avancent normalement (proue en avant) donc le rocher tombant derrière eux les fait partir dans le bon sens d’où l’idée qu’au vers 491, </text:span><text:span text:style-name="T97">δὶς </text:span><text:span text:style-name="T94">veut dire «double, deux fois plus loin» et non pas «une seconde fois» (qui serait APS).</text:span></text:p></text:note-body></text:note></text:span><text:span text:style-name="T102"> et lui fit atteindre l’île vierge. </text:span></text:p>
      <text:p text:style-name="P11"><text:span text:style-name="T102">[543] </text:span><text:span text:style-name="T16">Ulysse narrateur</text:span><text:span text:style-name="T20"> : </text:span><text:span text:style-name="T102">« Mais alors, par extraordinaire, nous touchâmes l’île là où les autres navires aux bons tillacs étaient échoués de conserve et autour d’eux les équipages étaient au repos se lamentant, nous attendant toujours ; d’une part, l’ayant avancé jusque là, nous amenâmes le navire à terre, sur le sable, et aussi nous-mêmes en débarquâmes sur le rivage de la mer. [548] Et faisant sortir de la cale de notre navire le troupeau du Cyclopien, nous partageâmes de façon telle que nul ne fût par moi défavorisé. [550] Et les compagnons aux belles tenues de combat me donnèrent le bélier pour moi seul, après avoir partagé </text:span><text:soft-page-break/><text:span text:style-name="T102">le troupeau, en supplément ; et après l’avoir immolé sur le rivage en l’honneur de Zeus, le fils de Chronos qui rassemble (et disperse) les noirs nuages et qui règne sur nous tous, je brûlais une petite cuisse</text:span><text:span text:style-name="T10"><text:note text:id="ftn158" text:note-class="footnote"><text:note-citation text:label="947a">947a</text:note-citation><text:note-body><text:p text:style-name="Footnote"><text:s/><text:span text:style-name="T31">= une épaule ou une après-cuisse=une patte</text:span></text:p></text:note-body></text:note></text:span><text:span text:style-name="T102"> ; or, il ne fit pas cas de mes offrandes mais il médita certainement comment il détruirait ma flotte aux bons tillacs et mes équipages dévoués. [556] Ainsi alors, d’une part, tout une journée et jusqu’au coucher du soleil, nous demeurons sur le rivage à apprécier les chairs abondantes et le vin gouleyant [558] et lorsque le soleil se fût couché et que le crépuscule lui eût fait suite, alors seulement nous nous endormîmes sur le bord de la mer. »</text:span></text:p>
      <text:p text:style-name="P11"><text:span text:style-name="T102">[560]</text:span><text:span text:style-name="T20"> </text:span><text:span text:style-name="T23">Le chœur</text:span><text:span text:style-name="T26"> :</text:span></text:p>
      <text:p text:style-name="P5">Après que nuitamment les barbes ont repoussé,</text:p>
      <text:p text:style-name="P5">Comme la sève monte dans les arbres au printemps,</text:p>
      <text:p text:style-name="P5">Un coq ardent se perche et chante par plaisir (Cocorico!),<text:line-break/><text:span text:style-name="T112">Lors apparaît l'Aurore, matinale hirondelle,</text:span><text:span text:style-name="T1"> </text:span></text:p>
      <text:p text:style-name="P11"><text:span text:style-name="T16">Ulysse narrateur</text:span><text:span text:style-name="T20"> : </text:span><text:span text:style-name="T46">« a</text:span><text:span text:style-name="T37">lors seulement, après les avoir moi-même réveillé, je commande aux homme d'équipage de relever les ancres et de tatonner/sonder pour les amarres de la poupe»</text:span></text:p>
      <text:p text:style-name="P32"><text:span text:style-name="T117">[563] </text:span><text:span text:style-name="T126">L'aède : </text:span><text:span text:style-name="T127">« </text:span><text:span text:style-name="T117">Et aussitôt ils remontèrent à bord et s’assirent sur leurs bancs de nage puis, sans attendre</text:span><text:span text:style-name="T2">934</text:span><text:span text:style-name="T117">, avec entrain, ils scièrent l’onde salée devenue poivre et sel</text:span><text:span text:style-name="T2">935</text:span><text:span text:style-name="T117">. »</text:span></text:p>
      <text:p text:style-name="P32">[565] <text:span text:style-name="T144">Ulysse narrateur</text:span><text:span text:style-name="T147"> : </text:span><text:span text:style-name="T127">« </text:span>Et nous partons immédiatement de cette escale funeste, le cœur affligé de la perte de nos chers compagnons (heureux cependant d’avoir, quant à nous, échappé à la mort). »</text:p>
      <text:p text:style-name="P13"/>
      <text:p text:style-name="P13"/>
      <text:p text:style-name="P1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Garamond2" svg:font-family="Garamond"/>
    <style:font-face style:name="Mangal1" svg:font-family="Mangal"/>
    <style:font-face style:name="OpenSymbol" svg:font-family="OpenSymbol"/>
    <style:font-face style:name="Segoe UI" svg:font-family="'Segoe UI'"/>
    <style:font-face style:name="times new roman" svg:font-family="'times new roman', times"/>
    <style:font-face style:name="Garamond1" svg:font-family="Garamond" style:font-family-generic="roman"/>
    <style:font-face style:name="Palatino Linotype1" svg:font-family="'Palatino Linotype'" style:font-family-generic="roman"/>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1"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3.58cm" style:type="center"/>
          <style:tab-stop style:position="27.16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glish" style:family="text" style:parent-style-name="Default_20_Paragraph_20_Fon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Jean Claude ANGELINI, 2015. <text:s text:c="76"/>Page : <text:s text:c="3"/><text:page-number text:select-page="current">30</text:page-number> / <text:page-count>33</text:page-count></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NI JC</meta:initial-creator>
    <dc:creator>Jean Claude ANGELINI</dc:creator>
    <meta:editing-cycles>248</meta:editing-cycles>
    <meta:creation-date>2015-06-04T20:07:00</meta:creation-date>
    <dc:date>2025-07-26T20:10:58.70</dc:date>
    <meta:editing-duration>P12DT19H35M5S</meta:editing-duration>
    <meta:generator>OpenOffice/4.1.9$Win32 OpenOffice.org_project/419m1$Build-9805</meta:generator>
    <meta:document-statistic meta:table-count="0" meta:image-count="0" meta:object-count="0" meta:page-count="33" meta:paragraph-count="338" meta:word-count="11615" meta:character-count="67433"/>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